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rsid="00090882" officeooo:paragraph-rsid="0009088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.5pt" officeooo:rsid="00090882" officeooo:paragraph-rsid="00090882" style:font-size-asian="10.5pt" style:font-size-complex="10.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.5pt" officeooo:rsid="00097498" officeooo:paragraph-rsid="00097498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fo:font-weight="bold" officeooo:rsid="00090882" officeooo:paragraph-rsid="00090882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.5pt" fo:font-weight="bold" officeooo:rsid="00097498" officeooo:paragraph-rsid="00097498" style:font-size-asian="10.5pt" style:font-weight-asian="bold" style:font-size-complex="10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normal" officeooo:rsid="00097498" officeooo:paragraph-rsid="00097498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rsid="00097498" officeooo:paragraph-rsid="00097498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fo:font-weight="bold" officeooo:rsid="00090882" officeooo:paragraph-rsid="00090882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style:text-underline-style="solid" style:text-underline-width="auto" style:text-underline-color="font-color" officeooo:rsid="00090882" officeooo:paragraph-rsid="00090882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090882" officeooo:paragraph-rsid="0009088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7pt" style:text-underline-style="solid" style:text-underline-width="auto" style:text-underline-color="font-color" fo:font-weight="bold" officeooo:rsid="00090882" officeooo:paragraph-rsid="00090882" style:font-size-asian="6.09999990463257pt" style:font-weight-asian="bold" style:font-size-complex="7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style:text-underline-style="solid" style:text-underline-width="auto" style:text-underline-color="font-color" fo:font-weight="bold" officeooo:rsid="00090882" officeooo:paragraph-rsid="000eb471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start" style:justify-single-word="false"/>
      <style:text-properties officeooo:paragraph-rsid="000eb471"/>
    </style:style>
    <style:style style:name="T1" style:family="text">
      <style:text-properties officeooo:rsid="00097498"/>
    </style:style>
    <style:style style:name="T2" style:family="text">
      <style:text-properties style:text-position="super 58%" officeooo:rsid="00097498"/>
    </style:style>
    <style:style style:name="T3" style:family="text">
      <style:text-properties officeooo:rsid="000b630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officeooo:rsid="000cf191"/>
    </style:style>
    <style:style style:name="T6" style:family="text">
      <style:text-properties officeooo:rsid="000cf191"/>
    </style:style>
    <style:style style:name="T7" style:family="text">
      <style:text-properties style:font-name="Arial" fo:font-size="10.5pt" fo:font-weight="normal" officeooo:rsid="00097498" style:font-size-asian="10.5pt" style:font-weight-asian="normal" style:font-size-complex="10.5pt" style:font-weight-complex="normal"/>
    </style:style>
    <style:style style:name="T8" style:family="text">
      <style:text-properties style:font-name="Arial" fo:font-size="10.5pt" fo:font-weight="normal" officeooo:rsid="000eb471" style:font-size-asian="10.5pt" style:font-weight-asian="normal" style:font-size-complex="10.5pt" style:font-weight-complex="normal"/>
    </style:style>
    <style:style style:name="T9" style:family="text">
      <style:text-properties style:font-name="Arial" fo:font-size="10.5pt" fo:font-weight="normal" officeooo:rsid="000feebb" style:font-size-asian="10.5pt" style:font-weight-asian="normal" style:font-size-complex="10.5pt" style:font-weight-complex="normal"/>
    </style:style>
    <style:style style:name="T10" style:family="text">
      <style:text-properties style:font-name="Arial" fo:font-size="10.5pt" fo:font-weight="normal" officeooo:rsid="00107af9" style:font-size-asian="10.5pt" style:font-weight-asian="normal" style:font-size-complex="10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lle « sécurité routière » – C1/C2/C3</text:p>
      <text:p text:style-name="P11"/>
      <text:p text:style-name="P10">Circonscription de Neufchâtel-en-Bray</text:p>
      <text:p text:style-name="P1"/>
      <text:p text:style-name="P1"/>
      <text:p text:style-name="P7">Malle pédagogique comprenant :</text:p>
      <text:p text:style-name="P2"/>
      <text:p text:style-name="P2">- 4 kits pédagogique<text:span text:style-name="T3">s</text:span> « Ensemble à vélo »</text:p>
      <text:p text:style-name="P5"/>
      <text:p text:style-name="P5"><text:span text:style-name="T4">Jeux pédagogique</text:span><text:span text:style-name="T5">s</text:span><text:span text:style-name="T4"> </text:span>:</text:p>
      <text:p text:style-name="P6">- 1 jeu multimédia éducatif « Le chemin de tête-en-l'air », pour les 7/12ans</text:p>
      <text:p text:style-name="P6">- 1 jeu des 7 familles avec quiz – la route en sécurité</text:p>
      <text:p text:style-name="P13"><text:span text:style-name="T7">- </text:span><text:span text:style-name="T8">1 jeu « Traffico » </text:span></text:p>
      <text:p text:style-name="P13"><text:span text:style-name="T8">- 4 jeux « As'truc mémo – Sécurité routière » </text:span><text:span text:style-name="T10">(dès la maternelle : MS/GS)</text:span></text:p>
      <text:p text:style-name="P13"><text:span text:style-name="T8">- 1 jeu « Ludocar »</text:span></text:p>
      <text:p text:style-name="P13"><text:span text:style-name="T8">- 1 jeu « Road </text:span><text:span text:style-name="T9">s</text:span><text:span text:style-name="T8">afety éducation </text:span><text:span text:style-name="T9">g</text:span><text:span text:style-name="T8">ame »</text:span></text:p>
      <text:p text:style-name="P12"/>
      <text:p text:style-name="P8">Cassettes VHS :</text:p>
      <text:p text:style-name="P2">- 2 cassettes VHS « Max dans la rue » (épisodes 1 à 35)</text:p>
      <text:p text:style-name="P2">- 2 cassettes VHS « L'enfant face à la circulation » : 2 films sur la sécurité des enfants dans la rue : l'un pour les adultes, l'autre pour les enfants</text:p>
      <text:p text:style-name="P2">- 2 cassettes VHS « Les aventures de Bill et Cyclette - La sortie à vélo » + p<text:span text:style-name="T6">laquette (en trois exemplaires)</text:span></text:p>
      <text:p text:style-name="P2">- 4 <text:span text:style-name="T6">cassettes </text:span>VHS « L'enfant piéton » - <text:span text:style-name="T6">a</text:span>u coin de la rue</text:p>
      <text:p text:style-name="P2"/>
      <text:p text:style-name="P8">CD Rom :</text:p>
      <text:p text:style-name="P2">- 1 CD Rom « Les 2 font l'APER »</text:p>
      <text:p text:style-name="P2">- 2 CD Rom « L'enfant piéton – <text:span text:style-name="T6">l</text:span>a sécurité de l'enfant piéton : des quiz pour les adultes et les enfants »</text:p>
      <text:p text:style-name="P2">- 1 CD Rom « La pratique du VTT et la sécurité »</text:p>
      <text:p text:style-name="P2">- <text:span text:style-name="T1">7 CD Rom « à vélo »</text:span></text:p>
      <text:p text:style-name="P2">- <text:span text:style-name="T1">6 CD Rom « L'histoire de Paul, d'Alexis et de Sophie »</text:span></text:p>
      <text:p text:style-name="P2">- <text:span text:style-name="T1">2 CD Rom « Rue Tom et Lila » - 16 films pour bien aborder la rue</text:span></text:p>
      <text:p text:style-name="P2">- <text:span text:style-name="T1">2 CD Rom « En car, les lascars »</text:span></text:p>
      <text:p text:style-name="P9"/>
      <text:p text:style-name="P8">DVD :</text:p>
      <text:p text:style-name="P2">- 4 DVD « Les inséparables – <text:span text:style-name="T6">l</text:span>e trajet scolaire en toute sécurité », cycle 3</text:p>
      <text:p text:style-name="P2">- 2 DVD « Prudent, pas par accident » : pour l'amélioration des transports de jeunes</text:p>
      <text:p text:style-name="P2">- 2 DVD « Transport' Attitude » : éducation à la sécurité dans le<text:span text:style-name="T6">s</text:span> transport<text:span text:style-name="T6">s</text:span> de jeunes</text:p>
      <text:p text:style-name="P2">- 1 DVD « L'enfant, passager automobile »</text:p>
      <text:p text:style-name="P2">- 1 DVD «  Vers l'APER »</text:p>
      <text:p text:style-name="P8"/>
      <text:p text:style-name="P4"><text:span text:style-name="T4">Ouvrages </text:span>: </text:p>
      <text:p text:style-name="P2">- 1 guide de formation à la sécurité routière adapté aux jeunes handicapés : piétons, cyclistes, passagers de bus, voyageurs en train</text:p>
      <text:p text:style-name="P2">- 10 ouvrages portant sur la sécurité routière à l'école primaire – année scolaire 2004/2005</text:p>
      <text:p text:style-name="P2">- 13 ouvrages portant sur la sécurité routière à l'école primaire – édition 2007</text:p>
      <text:p text:style-name="P2">- <text:span text:style-name="T1">30 livrets conseils « stop à l'insécurité routière »</text:span></text:p>
      <text:p text:style-name="P2">- <text:span text:style-name="T1">1 ouvrage intitulé « 50 activités pour éduquer à la sécurité routière », cycles 2 et 3 – 6</text:span><text:span text:style-name="T2">ème</text:span></text:p>
      <text:p text:style-name="P2">- <text:span text:style-name="T1">2 ouvrages « Éduquer à la responsabilité face aux risques »</text:span></text:p>
      <text:p text:style-name="P2">- <text:span text:style-name="T1">1 répertoire des connaissances et des comportements des usagers de l'espace routier</text:span></text:p>
      <text:p text:style-name="P2">- <text:span text:style-name="T1">1 ouvrage « Apprendre la sécurité routière dès l'école maternelle » (MAIF Prévention)</text:span></text:p>
      <text:p text:style-name="P2">- <text:span text:style-name="T1">1 ouvrage « Apprendre la sécurité routière à l'école primaire – l'enfant piéton » (MAIF Prévention)</text:span></text:p>
      <text:p text:style-name="P2">- <text:span text:style-name="T1">1 livret élève « Piétons en liberté – l'éducation routière à l'école »</text:span></text:p>
      <text:p text:style-name="P2">- <text:span text:style-name="T1">1 livret élève « Cyclistes en liberté » </text:span></text:p>
      <text:p text:style-name="P2">- <text:span text:style-name="T1">1 ouvrage « Vers une initiation à la sécurité routière dès l'école maternelle (Conseil Général de la Seine-Maritime et Inspection Académique de la Seine-Maritime)</text:span></text:p>
      <text:p text:style-name="P2">- <text:span text:style-name="T3">1 guide pédagogique « l'enfant piéton – cycles 2 et 3 (MAIF Prévention)</text:span></text:p>
      <text:p text:style-name="P2"/>
      <text:p text:style-name="P7">Plaquettes :</text:p>
      <text:p text:style-name="P3">- 2 portant sur le port de la ceinture de sécurité</text:p>
      <text:p text:style-name="P3">- 2 portant sur « circuler en vélo – roulez en sécurité »</text:p>
      <text:p text:style-name="P3">- 2 portant sur « les piétons et la route – droits et devoirs »</text:p>
      <text:p text:style-name="P3">- 1 portant sur la signalisation routière</text:p>
      <text:p text:style-name="P3">- 24 portant sur « le partage de la route en toute sécurité »</text:p>
      <text:p text:style-name="P3">- 10 portant sur « le chemin de l'école 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4:30:46.831000000</meta:creation-date>
    <dc:date>2015-03-18T16:50:01.557000000</dc:date>
    <meta:editing-duration>PT22M45S</meta:editing-duration>
    <meta:editing-cycles>5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51" meta:word-count="597" meta:character-count="2998" meta:non-whitespace-character-count="2435"/>
  </office:meta>
</office:document-meta>
</file>