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/>
    </style:style>
    <style:style style:name="T3" style:parent-style-name="Policepardéfaut" style:family="text">
      <style:text-properties style:font-name="Arial" style:font-name-complex="Arial" fo:font-weight="bold" style:font-weight-asian="bold" style:text-position="super 63.6%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T5" style:parent-style-name="Policepardéfaut" style:family="text">
      <style:text-properties style:font-name="Arial" style:font-name-complex="Arial" fo:font-weight="bold" style:font-weight-asian="bold" style:text-position="super 63.6%"/>
    </style:style>
    <style:style style:name="T6" style:parent-style-name="Policepardéfaut" style:family="text">
      <style:text-properties style:font-name="Arial" style:font-name-complex="Arial" fo:font-weight="bold" style:font-weight-asian="bold"/>
    </style:style>
    <style:style style:name="T7" style:parent-style-name="Policepardéfaut" style:family="text">
      <style:text-properties style:font-name="Arial" style:font-name-complex="Arial" fo:font-weight="bold" style:font-weight-asian="bold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Textbodyuser" style:family="paragraph"/>
    <style:style style:name="P16" style:parent-style-name="Textbodyuser" style:family="paragraph"/>
    <style:style style:name="P17" style:parent-style-name="Textbodyuser" style:family="paragraph"/>
    <style:style style:name="P18" style:parent-style-name="Textbodyuser" style:family="paragraph"/>
    <style:style style:name="P19" style:parent-style-name="Textbodyuser" style:family="paragraph"/>
    <style:style style:name="P20" style:parent-style-name="Textbodyuser" style:family="paragraph"/>
    <style:style style:name="T2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Élevé" style:family="text">
      <style:text-properties style:font-name="Arial" style:font-name-complex="Arial" fo:font-size="10pt" style:font-size-asian="10pt"/>
    </style:style>
    <style:style style:name="T23" style:parent-style-name="Élevé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4" style:parent-style-name="Élevé" style:family="text">
      <style:text-properties style:font-name="Arial" style:font-name-complex="Arial" fo:font-size="10pt" style:font-size-asian="10pt"/>
    </style:style>
    <style:style style:name="T25" style:parent-style-name="Élevé" style:family="text">
      <style:text-properties style:font-name="Arial" style:font-name-complex="Arial" fo:font-size="10pt" style:font-size-asian="10pt"/>
    </style:style>
    <style:style style:name="T26" style:parent-style-name="Élevé" style:family="text">
      <style:text-properties style:font-name="Arial" style:font-name-complex="Arial" fo:font-weight="normal" style:font-weight-asian="normal"/>
    </style:style>
    <style:style style:name="T27" style:parent-style-name="Élevé" style:family="text">
      <style:text-properties style:font-name="Arial" style:font-name-complex="Arial" fo:font-weight="normal" style:font-weight-asian="normal"/>
    </style:style>
    <style:style style:name="T28" style:parent-style-name="Élevé" style:family="text">
      <style:text-properties style:font-name="Arial" style:font-name-complex="Arial" fo:font-weight="normal" style:font-weight-asian="normal"/>
    </style:style>
    <style:style style:name="T29" style:parent-style-name="Élevé" style:family="text">
      <style:text-properties style:font-name="Arial" style:font-name-complex="Arial" fo:font-weight="normal" style:font-weight-asian="norm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Élevé" style:family="text">
      <style:text-properties style:font-name="Arial" style:font-name-complex="Arial" fo:font-weight="normal" style:font-weight-asian="norm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Élevé" style:family="text">
      <style:text-properties style:font-name="Arial" style:font-name-complex="Arial"/>
    </style:style>
    <style:style style:name="T34" style:parent-style-name="Élevé" style:family="text">
      <style:text-properties style:font-name="Arial" style:font-name-complex="Arial"/>
    </style:style>
    <style:style style:name="T35" style:parent-style-name="Élevé" style:family="text">
      <style:text-properties style:font-name="Arial" style:font-name-complex="Arial" fo:font-weight="normal" style:font-weight-asian="normal"/>
    </style:style>
    <style:style style:name="T36" style:parent-style-name="Élevé" style:family="text">
      <style:text-properties style:font-name="Arial" style:font-name-complex="Arial" fo:font-weight="normal" style:font-weight-asian="normal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Élevé" style:family="text">
      <style:text-properties style:font-name="Arial" style:font-name-complex="Arial" fo:font-weight="normal" style:font-weight-asian="normal"/>
    </style:style>
    <style:style style:name="T39" style:parent-style-name="Élevé" style:family="text">
      <style:text-properties style:font-name="Arial" style:font-name-complex="Arial" fo:font-weight="normal" style:font-weight-asian="normal"/>
    </style:style>
    <style:style style:name="T40" style:parent-style-name="Élevé" style:family="text">
      <style:text-properties style:font-name="Arial" style:font-name-complex="Arial" fo:font-weight="normal" style:font-weight-asian="normal"/>
    </style:style>
    <style:style style:name="P41" style:parent-style-name="Paragraphedeliste" style:family="paragraph"/>
    <style:style style:name="T42" style:parent-style-name="Élevé" style:family="text">
      <style:text-properties style:font-name="Arial" style:font-name-complex="Arial" fo:font-weight="normal" style:font-weight-asian="normal"/>
    </style:style>
    <style:style style:name="T43" style:parent-style-name="Élevé" style:family="text">
      <style:text-properties style:font-name="Arial" style:font-name-complex="Arial" fo:font-weight="normal" style:font-weight-asian="normal"/>
    </style:style>
    <style:style style:name="T44" style:parent-style-name="Lienhypertexte" style:family="text">
      <style:text-properties style:font-name="Arial" style:font-name-complex="Arial"/>
    </style:style>
    <style:style style:name="P45" style:parent-style-name="Paragraphedeliste" style:family="paragraph"/>
    <style:style style:name="T46" style:parent-style-name="Élevé" style:family="text">
      <style:text-properties style:font-name="Arial" style:font-name-complex="Arial" fo:font-weight="normal" style:font-weight-asian="normal"/>
    </style:style>
    <style:style style:name="T47" style:parent-style-name="Élevé" style:family="text">
      <style:text-properties style:font-name="Arial" style:font-name-complex="Arial" fo:font-weight="normal" style:font-weight-asian="normal"/>
    </style:style>
    <style:style style:name="T48" style:parent-style-name="Élevé" style:family="text">
      <style:text-properties style:font-name="Arial" style:font-name-complex="Arial" fo:font-weight="normal" style:font-weight-asian="normal"/>
    </style:style>
    <style:style style:name="T49" style:parent-style-name="Élevé" style:family="text">
      <style:text-properties style:font-name="Arial" style:font-name-complex="Arial" fo:font-weight="normal" style:font-weight-asian="normal"/>
    </style:style>
    <style:style style:name="T50" style:parent-style-name="Élevé" style:family="text">
      <style:text-properties style:font-name="Arial" style:font-name-complex="Arial" fo:font-weight="normal" style:font-weight-asian="normal"/>
    </style:style>
    <style:style style:name="T51" style:parent-style-name="Élevé" style:family="text">
      <style:text-properties style:font-name="Arial" style:font-name-complex="Arial" fo:font-weight="normal" style:font-weight-asian="normal"/>
    </style:style>
    <style:style style:name="T52" style:parent-style-name="Élevé" style:family="text">
      <style:text-properties style:font-name="Arial" style:font-name-complex="Arial" fo:font-weight="normal" style:font-weight-asian="normal"/>
    </style:style>
    <style:style style:name="T53" style:parent-style-name="Élevé" style:family="text">
      <style:text-properties style:font-name="Arial" style:font-name-complex="Arial" fo:font-weight="normal" style:font-weight-asian="normal"/>
    </style:style>
    <style:style style:name="T54" style:parent-style-name="Élevé" style:family="text">
      <style:text-properties style:font-name="Arial" style:font-name-complex="Arial" fo:font-weight="normal" style:font-weight-asian="normal"/>
    </style:style>
    <style:style style:name="T55" style:parent-style-name="Élevé" style:family="text">
      <style:text-properties style:font-name="Arial" style:font-name-complex="Arial" fo:font-weight="normal" style:font-weight-asian="normal"/>
    </style:style>
    <style:style style:name="T56" style:parent-style-name="Élevé" style:family="text">
      <style:text-properties style:font-name="Arial" style:font-name-complex="Arial" fo:font-weight="normal" style:font-weight-asian="normal"/>
    </style:style>
    <style:style style:name="P57" style:parent-style-name="Paragraphedeliste" style:family="paragraph"/>
    <style:style style:name="T58" style:parent-style-name="Élevé" style:family="text">
      <style:text-properties style:font-name="Arial" style:font-name-complex="Arial" fo:font-weight="normal" style:font-weight-asian="normal"/>
    </style:style>
    <style:style style:name="T59" style:parent-style-name="Élevé" style:family="text">
      <style:text-properties style:font-name="Arial" style:font-name-complex="Arial" fo:font-weight="normal" style:font-weight-asian="normal"/>
    </style:style>
    <style:style style:name="T60" style:parent-style-name="Élevé" style:family="text">
      <style:text-properties style:font-name="Arial" style:font-name-complex="Arial" fo:font-weight="normal" style:font-weight-asian="normal"/>
    </style:style>
    <style:style style:name="P61" style:parent-style-name="Textbodyuser" style:family="paragraph">
      <style:paragraph-properties fo:margin-left="0.4472in">
        <style:tab-stops/>
      </style:paragraph-properties>
    </style:style>
    <style:style style:name="P62" style:parent-style-name="Textbodyuser" style:family="paragraph">
      <style:paragraph-properties fo:margin-left="0.4472in">
        <style:tab-stops/>
      </style:paragraph-properties>
    </style:style>
    <style:style style:name="P63" style:parent-style-name="Textbodyuser" style:family="paragraph">
      <style:paragraph-properties fo:margin-left="0.4472in">
        <style:tab-stops/>
      </style:paragraph-properties>
    </style:style>
    <style:style style:name="P64" style:parent-style-name="Textbodyuser" style:family="paragraph">
      <style:paragraph-properties fo:margin-left="0.4472in">
        <style:tab-stops/>
      </style:paragraph-properties>
    </style:style>
    <style:style style:name="T65" style:parent-style-name="Élevé" style:family="text">
      <style:text-properties fo:font-weight="normal" style:font-weight-asian="normal"/>
    </style:style>
  </office:automatic-styles>
  <office:body>
    <office:text text:use-soft-page-breaks="true">
      <text:h text:style-name="P1" text:outline-level="1">LES MOTS SANS CHAÎNES, S’ENCHAÎNENT</text:h>
      <text:p text:style-name="Standard"><text:span text:style-name="T2">Message à l'attention de tous les collègues 1</text:span><text:span text:style-name="T3">er</text:span><text:span text:style-name="T4"><text:s/>et 2</text:span><text:span text:style-name="T5">nd</text:span><text:span text:style-name="T6"><text:s/>degré du BEF DEN souhaitant s’inscrire au projet « Les mots sans chaînes, s’enchaînent », écriture collaborative sur le thème de l'animal robot.</text:span><text:span text:style-name="T7"><text:line-break/></text:span><text:span text:style-name="T8"><text:line-break/></text:span><text:span text:style-name="T9">Les groupes sont constitués de 4 classes pour l’écriture collaborative d’une histoire.<text:s/></text:span><text:span text:style-name="T10"><text:line-break/></text:span><text:span text:style-name="T11">Chaque classe<text:s/></text:span><text:span text:style-name="T12">écrit qu’une seule fois et sur une seule histoire.</text:span><text:span text:style-name="T13"><text:line-break/></text:span>Vous avez une période de 4 semaines pour écrire en classe avec vos élèves.<text:s/><text:span text:style-name="T14">Calendrier proposé</text:span></text:p>
      <text:list text:style-name="WWNum2">
        <text:list-item>
          <text:p text:style-name="P15">du 08/10/2018 au 19/10/2018 présentation des classes</text:p>
        </text:list-item>
        <text:list-item>
          <text:p text:style-name="P16">du 05/11/2018 au 07/12/2018 passage 1 avec son et illustrations</text:p>
        </text:list-item>
        <text:list-item>
          <text:p text:style-name="P17">du 10/12/2018 au 25/01/2019 passage 2 avec son et illustrations</text:p>
        </text:list-item>
        <text:list-item>
          <text:p text:style-name="P18">du 28/01/2019 au 15/03/2019 passage 3 avec son et illustrations</text:p>
        </text:list-item>
        <text:list-item>
          <text:p text:style-name="P19">du 18/03/2019 au 03/05/2019 passage 4 avec son et illustrations</text:p>
        </text:list-item>
        <text:list-item>
          <text:p text:style-name="P20">du 06/05/2019 au 10/05/2019 montage des livres numériques<text:s/>dans vos classes avec accompagnement d’un référent numérique</text:p>
        </text:list-item>
      </text:list>
      <text:p text:style-name="Textbodyuser"/>
      <text:p text:style-name="Textbodyuser">Tous les groupes ont le même incipit de départ et les mêmes contraintes d’écriture.</text:p>
      <text:p text:style-name="Textbodyuser">L'objectif est de pouvoir finaliser plusieurs histoires qui vous le verrez, seront totalement différentes par l'imagination de vos élèves.</text:p>
      <text:p text:style-name="Standard"><text:span text:style-name="T21">Le</text:span><text:span text:style-name="T22">s classes pourront faire connaissance par le biais<text:s/></text:span><text:span text:style-name="T23">d’un envoi numérique</text:span><text:span text:style-name="T24"><text:s/>(affiche, dessins, carte postale, photos, vidéos etc en évitant les textes) <text:s/>au cours de la semaine 41. Les productions de présentation de classe doiv</text:span><text:span text:style-name="T25">ent être envoyées à tous les participants de votre groupe avant le 19/10/2018 d’où l’intérêt de choisir un support numérique pour l'envoyer à l'ensemble des classes de votre groupe !!!</text:span></text:p>
      <text:p text:style-name="Standard"><text:span text:style-name="T26">D’autres documents vous parviendront début septembre si vous vous êtes<text:s/></text:span><text:span text:style-name="T27">inscrits à ce projet.</text:span></text:p>
      <text:p text:style-name="Standard"><text:span text:style-name="T28">Merci de bien vouloir nous faire parvenir par mail le coupon-réponse ci-joint afin que nous puissions le plus vite possible organiser les groupes d’écriture collaborative et lancer le projet dans les temps</text:span></text:p>
      <text:p text:style-name="Standard"><text:a xlink:href="mailto:caroline.leclerc1@ac-rouen.fr" office:target-frame-name="_top" xlink:show="replace"><text:span text:style-name="T29">caroline.leclerc1@ac-rouen.fr</text:span></text:a><text:line-break/><text:a xlink:href="mailto:mj.eloy@ac-rouen.fr" office:target-frame-name="_top" xlink:show="replace"><text:span text:style-name="T30">mj.eloy@ac-rouen.fr</text:span></text:a><text:span text:style-name="T31"><text:line-break/></text:span><text:a xlink:href="mailto:nathalie.dragee@ac-rouen.fr" office:target-frame-name="_top" xlink:show="replace"><text:span text:style-name="T32">nathalie.dragee@ac-rouen.fr</text:span></text:a></text:p>
      <text:p text:style-name="Standard"><text:span text:style-name="T33">Merci d’avance pour l’intérêt que vous voudrez bien port</text:span><text:span text:style-name="T34">er à ce projet inter-degré soutenu par le BEF DEN.</text:span></text:p>
      <text:p text:style-name="Standard"><text:span text:style-name="T35">Les coordonnatrices</text:span></text:p>
      <text:p text:style-name="Standard"><text:span text:style-name="T36">Caroline Leclerc</text:span><text:span text:style-name="T37"><text:line-break/></text:span><text:span text:style-name="T38">Nathalie Dragée</text:span><text:span text:style-name="T39"><text:line-break/></text:span><text:span text:style-name="T40">Marie Jo Eloy</text:span></text:p>
      <text:list text:style-name="WWNum3">
        <text:list-item>
          <text:p text:style-name="P41"><text:span text:style-name="T42">coupon réponse<text:s/></text:span><text:span text:style-name="T43">ou inscription en ligne sur<text:s/></text:span><text:a xlink:href="https://goo.gl/forms/RGQhyXkfduL0QH7H2" office:target-frame-name="_top" xlink:show="replace"><text:span text:style-name="T44">https://goo.gl/forms/RGQhyXkfduL0QH7H2</text:span></text:a></text:p>
        </text:list-item>
        <text:list-item>
          <text:p text:style-name="P45"><text:span text:style-name="T46">Nom :</text:span><text:span text:style-name="T47"><text:line-break/></text:span><text:span text:style-name="T48">Prénom :</text:span><text:span text:style-name="T49"><text:line-break/></text:span><text:span text:style-name="T50">Etablissement :</text:span></text:p>
        </text:list-item>
      </text:list>
      <text:p text:style-name="Standard"><text:span text:style-name="T51">Adresse mail : (en ac-rouen.fr)</text:span></text:p>
      <text:p text:style-name="Standard"><text:span text:style-name="T52">Classe :<text:s/></text:span><text:span text:style-name="T53"><text:tab/></text:span><text:span text:style-name="T54"><text:tab/></text:span><text:span text:style-name="T55"><text:tab/></text:span><text:span text:style-name="T56"><text:tab/>Effectifs :</text:span></text:p>
      <text:list text:style-name="WWNum4">
        <text:list-item>
          <text:p text:style-name="P57"><text:span text:style-name="T58">Je souhaite participer</text:span><text:span text:style-name="T59"><text:s/>avec ma classe au projet d’écriture collaborative « les mots s’enchaînent, sans chaîne »</text:span></text:p>
        </text:list-item>
      </text:list>
      <text:p text:style-name="Standard"><text:span text:style-name="T60">Choix du passage (nous essayerons de tenir compte de votre choix)</text:span></text:p>
      <text:list text:style-name="WWNum5">
        <text:list-item>
          <text:p text:style-name="P61">du 05/11/2018<text:s/>au 07/12/2018 passage 1</text:p>
        </text:list-item>
        <text:list-item>
          <text:p text:style-name="P62">du 10/12/2018 au 25/01/2019 passage 2</text:p>
        </text:list-item>
        <text:list-item>
          <text:p text:style-name="P63">du 28/01/2019 au 15/03/2019 passage 3</text:p>
        </text:list-item>
        <text:list-item>
          <text:p text:style-name="P64">du 18/03/2019 au 03/05/2019 passage 4<text:s/><text:span text:style-name="T65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fo:hyphenate="false"/>
    </style:style>
    <style:style style:name="Paragraphedeliste" style:display-name="Paragraphe de liste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hyphenate="false"/>
    </style:style>
    <style:style style:name="Textbodyuser" style:display-name="Text body (user)" style:family="paragraph" style:parent-style-name="Standard">
      <style:paragraph-properties fo:margin-bottom="0in" fo:line-height="100%"/>
      <style:text-properties style:font-name="Arial" style:font-name-asian="Arial" style:font-name-complex="Arial" style:language-asian="zh" style:country-asian="CN" fo:hyphenate="false"/>
    </style:style>
    <style:style style:name="Titre1Car" style:display-name="Titre 1 Car" style:family="text" style:parent-style-name="Policepardéfaut">
      <style:text-properties style:font-name="Calibri Light" style:font-name-asian="Calibri" style:font-name-complex="Tahoma" fo:color="#2E74B5" fo:font-size="16pt" style:font-size-asian="16pt" style:font-size-complex="16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 style:parent-style-name="Policepardéfaut">
      <style:text-properties style:font-name="Calibri Light" style:font-name-asian="Calibri" style:font-name-complex="Tahoma" fo:color="#2E74B5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 2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 2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 2"/>
    </style:style>
    <text:list-style style:name="WWNum5" style:display-name="WWNum5">
      <text:list-level-style-bullet text:level="1" text:style-name="WW_CharLFO6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Jo ELOY</meta:initial-creator>
    <dc:creator>Marie Jo ELOY</dc:creator>
    <meta:creation-date>2017-06-21T16:09:00Z</meta:creation-date>
    <dc:date>2018-09-28T13:21:00Z</dc:date>
    <meta:template xlink:href="Normal.dotm" xlink:type="simple"/>
    <meta:editing-cycles>7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1" meta:character-count="2799" meta:row-count="19" meta:non-whitespace-character-count="2373"/>
  </office:meta>
</office:document-meta>
</file>