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03D81C51932.png"/>
  <manifest:file-entry manifest:media-type="image/png" manifest:full-path="Pictures/10000000000000500000000F4CE678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.102cm" style:keep-together="true" fo:keep-together="auto"/>
    </style:style>
    <style:style style:name="Tableau1.4" style:family="table-row">
      <style:table-row-properties style:min-row-height="0.988cm" style:keep-together="true" fo:keep-together="auto"/>
    </style:style>
    <style:style style:name="Tableau2" style:family="table">
      <style:table-properties style:width="16.986cm" fo:margin-left="0.011cm" fo:margin-right="0.004cm" table:align="margins" style:writing-mode="lr-tb"/>
    </style:style>
    <style:style style:name="Tableau2.A" style:family="table-column">
      <style:table-column-properties style:column-width="8.414cm" style:rel-column-width="32461*"/>
    </style:style>
    <style:style style:name="Tableau2.B" style:family="table-column">
      <style:table-column-properties style:column-width="8.573cm" style:rel-column-width="3307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min-row-height="2.56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.053cm" fo:margin-right="0cm" fo:margin-top="0cm" fo:margin-bottom="0.212cm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74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9" style:family="paragraph" style:parent-style-name="Standard">
      <style:paragraph-properties fo:line-height="0.37cm" fo:keep-together="always"/>
    </style:style>
    <style:style style:name="P20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953cm"/>
          <style:tab-stop style:position="10.16cm"/>
          <style:tab-stop style:position="11.11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text-properties fo:font-size="6pt" style:font-size-asian="5.25pt" style:font-size-complex="6pt"/>
    </style:style>
    <style:style style:name="P29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42cm" fo:margin-bottom="0.21cm"/>
    </style:style>
    <style:style style:name="P33" style:family="paragraph" style:parent-style-name="Standard">
      <style:paragraph-properties fo:margin-top="0cm" fo:margin-bottom="0.801cm" style:shadow="none"/>
    </style:style>
    <style:style style:name="P34" style:family="paragraph" style:parent-style-name="Standard" style:master-page-name="">
      <style:paragraph-properties fo:margin-top="0cm" fo:margin-bottom="0.12cm" style:page-number="auto" style:text-autospace="none"/>
    </style:style>
    <style:style style:name="P35" style:family="paragraph" style:parent-style-name="Standard">
      <style:paragraph-properties fo:margin-top="0cm" fo:margin-bottom="0.06cm">
        <style:tab-stops>
          <style:tab-stop style:position="7.938cm"/>
        </style:tab-stops>
      </style:paragraph-properties>
      <style:text-properties style:font-name-complex="Arial"/>
    </style:style>
    <style:style style:name="P36" style:family="paragraph" style:parent-style-name="Standard">
      <style:paragraph-properties fo:margin-top="0cm" fo:margin-bottom="0.106cm"/>
    </style:style>
    <style:style style:name="P37" style:family="paragraph" style:parent-style-name="Standard">
      <style:paragraph-properties fo:margin-top="0cm" fo:margin-bottom="0.106cm"/>
      <style:text-properties style:font-name-complex="Arial"/>
    </style:style>
    <style:style style:name="P38" style:family="paragraph" style:parent-style-name="Standard">
      <style:paragraph-properties fo:margin-top="0.42cm" fo:margin-bottom="1.0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9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Heading_20_1" style:master-page-name="">
      <style:paragraph-properties style:page-number="auto" fo:keep-with-next="always"/>
    </style:style>
    <style:style style:name="P42" style:family="paragraph" style:parent-style-name="Liste_20_à_20_puces">
      <style:paragraph-properties fo:margin-top="0cm" fo:margin-bottom="0cm"/>
    </style:style>
    <style:style style:name="P4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4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char" draw:z-index="0" draw:name="Rectangle à coins arrondis 1" draw:style-name="gr1" draw:text-style-name="P43" svg:width="16.931cm" svg:height="1.676cm" svg:x="0.005cm" svg:y="0.173cm"><text:p text:style-name="P43"><text:span text:style-name="T19">Autorisation d’utilisation de photographies et de travaux d’élèves réalisés dans le cadre d’un séjour pédagogiqu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p text:style-name="P32">Madame, Monsieur,</text:p>
      <text:p text:style-name="Standard">Votre enfant va prochainement participer à un séjour pédagogique organisé par son établissement scolaire.</text:p>
      <text:p text:style-name="Standard">À cette occasion, en prolongement pédagogique de ce voyage, la réalisation d’un dossier à visée éducative est envisagée.</text:p>
      <text:p text:style-name="Standard">Ce dossier peut comprendre notamment :</text:p>
      <text:list xml:id="list5903416729549612400" text:style-name="WW8Num11">
        <text:list-item>
          <text:p text:style-name="P42">un compte rendu détaillé du voyage ;</text:p>
        </text:list-item>
        <text:list-item>
          <text:p text:style-name="Liste_20_à_20_puces">des travaux d’élèves (dessins, photographies, textes, images multimédias, sons, etc.).</text:p>
        </text:list-item>
      </text:list>
      <text:p text:style-name="Standard">Ce dossier peut être illustré de photographies montrant les élèves seuls ou en groupes. Il est également envisagé de proposer ce reportage sur CD-Rom ou DVD-Rom et éventuellement, sur un site internet (cf. ci-dessous).</text:p>
      <text:p text:style-name="Standard">Pourriez-vous, s’il vous plaît, compléter le formulaire ci-dessous autorisant l’utilisation des photographies du mineur que vous représentez réalisées durant le séjour pédagogique, ainsi que le travail éventuellement réalisé par ce mineur selon les utilisations visées dans l’autorisation ?</text:p>
      <text:p text:style-name="Standard">Nous vous remercions pour votre collaboration.</text:p>
      <text:p text:style-name="P33">L’équipe pédagogique,</text:p>
      <text:h text:style-name="Heading_20_1" text:outline-level="1">Désignation du projet</text:h>
      <text:p text:style-name="P29">Projet pédagogique concerné (désignation sommaire) :<text:tab/></text:p>
      <text:p text:style-name="P29"><text:tab/></text:p>
      <text:p text:style-name="P29"><text:tab/></text:p>
      <text:p text:style-name="P29">Nom et adresse de l’établissement :<text:tab/></text:p>
      <text:p text:style-name="P29"><text:tab/></text:p>
      <text:h text:style-name="Heading_20_1" text:outline-level="1">Modes d’exploitation envisagés des images et travaux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A1" office:value-type="string">
            <text:p text:style-name="P30">Étendue de la diffusion</text:p>
          </table:table-cell>
          <table:table-cell table:style-name="Tableau1.D1" office:value-type="string">
            <text:p text:style-name="P30">Prix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9"><draw:control text:anchor-type="as-char" draw:z-index="1" draw:style-name="gr2" draw:text-style-name="P44" svg:width="0.32cm" svg:height="0.32cm" draw:control="control1"/></text:span><text:span text:style-name="T10"> </text:span>En ligne</text:p>
          </table:table-cell>
          <table:table-cell table:style-name="Tableau1.A1" office:value-type="string">
            <text:p text:style-name="P13"><text:tab/></text:p>
          </table:table-cell>
          <table:table-cell table:style-name="Tableau1.A2" office:value-type="string">
            <text:p text:style-name="P11"><text:span text:style-name="T9"><draw:control text:anchor-type="as-char" draw:z-index="2" draw:style-name="gr2" draw:text-style-name="P44" svg:width="0.32cm" svg:height="0.32cm" draw:control="control2"/></text:span><text:span text:style-name="T18"> </text:span>Internet (monde entier)</text:p>
            <text:p text:style-name="P26"><text:span text:style-name="T9"><draw:control text:anchor-type="as-char" draw:z-index="3" draw:style-name="gr2" draw:text-style-name="P44" svg:width="0.32cm" svg:height="0.32cm" draw:control="control3"/></text:span><text:span text:style-name="T18"> </text:span>Extranet<text:tab/><text:span text:style-name="T9"><draw:control text:anchor-type="as-char" draw:z-index="4" draw:style-name="gr2" draw:text-style-name="P44" svg:width="0.32cm" svg:height="0.32cm" draw:control="control4"/></text:span><text:span text:style-name="T18"> </text:span>Intranet</text:p>
            <text:p text:style-name="P14">Précisez le(s) site(s) :<text:tab/></text:p>
            <text:p text:style-name="P14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3">
          <table:table-cell table:style-name="Tableau1.A1" office:value-type="string">
            <text:p text:style-name="P6"><text:span text:style-name="T9"><draw:control text:anchor-type="as-char" draw:z-index="5" draw:style-name="gr2" draw:text-style-name="P44" svg:width="0.32cm" svg:height="0.32cm" draw:control="control5"/></text:span><text:span text:style-name="T10"> </text:span>CD/DVD</text:p>
          </table:table-cell>
          <table:table-cell table:style-name="Tableau1.A1" office:value-type="string">
            <text:p text:style-name="P13"><text:tab/></text:p>
          </table:table-cell>
          <table:table-cell table:style-name="Tableau1.A1" office:value-type="string">
            <text:p text:style-name="P16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4">
          <table:table-cell table:style-name="Tableau1.A1" office:value-type="string">
            <text:p text:style-name="P11"><text:span text:style-name="T9"><draw:control text:anchor-type="as-char" draw:z-index="6" draw:style-name="gr2" draw:text-style-name="P44" svg:width="0.32cm" svg:height="0.32cm" draw:control="control6"/></text:span><text:span text:style-name="T10"> </text:span>Papier</text:p>
          </table:table-cell>
          <table:table-cell table:style-name="Tableau1.A1" office:value-type="string">
            <text:p text:style-name="P13"><text:tab/></text:p>
          </table:table-cell>
          <table:table-cell table:style-name="Tableau1.A1" office:value-type="string">
            <text:p text:style-name="P16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9"><draw:control text:anchor-type="as-char" draw:z-index="7" draw:style-name="gr2" draw:text-style-name="P44" svg:width="0.32cm" svg:height="0.32cm" draw:control="control7"/></text:span><text:span text:style-name="T10"> </text:span>Autre (précisez)</text:p>
            <text:p text:style-name="P17"><text:tab/></text:p>
          </table:table-cell>
          <table:table-cell table:style-name="Tableau1.A1" office:value-type="string">
            <text:p text:style-name="P13"/>
            <text:p text:style-name="P12"><text:tab/></text:p>
          </table:table-cell>
          <table:table-cell table:style-name="Tableau1.A1" office:value-type="string">
            <text:p text:style-name="P16"/>
            <text:p text:style-name="P15"><text:tab/></text:p>
          </table:table-cell>
          <table:table-cell table:style-name="Tableau1.D1" office:value-type="string">
            <text:p text:style-name="P13"/>
            <text:p text:style-name="P12"><text:tab/></text:p>
          </table:table-cell>
        </table:table-row>
      </table:table>
      <text:h text:style-name="P41" text:outline-level="1"><text:soft-page-break/>Consentement de l’élève</text:h>
      <text:p text:style-name="Standard"><text:bookmark-start text:name="CaseACocher1"/><text:span text:style-name="T9"><draw:control text:anchor-type="as-char" draw:z-index="8" draw:style-name="gr2" draw:text-style-name="P44" svg:width="0.32cm" svg:height="0.32cm" draw:control="control8"/></text:span><text:bookmark-end text:name="CaseACocher1"/> On m’a expliqué et j’ai compris à quoi servait ce projet.</text:p>
      <text:p text:style-name="Standard"><text:span text:style-name="T9"><draw:control text:anchor-type="as-char" draw:z-index="9" draw:style-name="gr2" draw:text-style-name="P44" svg:width="0.32cm" svg:height="0.32cm" draw:control="control9"/></text:span> On m’a expliqué et j’ai compris qui pourrait voir les photos où l’on me voit et mes travaux.</text:p>
      <text:p text:style-name="P18">Et je suis d’accord pour que l’on enregistre, pour ce projet <text:tab/><text:span text:style-name="T9"><draw:control text:anchor-type="as-char" draw:z-index="10" draw:style-name="gr2" draw:text-style-name="P44" svg:width="0.32cm" svg:height="0.32cm" draw:control="control10"/></text:span> mon image<text:tab/><text:span text:style-name="T9"><draw:control text:anchor-type="as-char" draw:z-index="11" draw:style-name="gr2" draw:text-style-name="P44" svg:width="0.32cm" svg:height="0.32cm" draw:control="control11"/></text:span> mes travau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9"><draw:control text:anchor-type="as-char" draw:z-index="12" draw:style-name="gr2" draw:text-style-name="P44" svg:width="0.32cm" svg:height="0.32cm" draw:control="control12"/></text:span> Madame<text:tab/><text:span text:style-name="T9"><draw:control text:anchor-type="as-char" draw:z-index="13" draw:style-name="gr2" draw:text-style-name="P44" svg:width="0.32cm" svg:height="0.32cm" draw:control="control13"/></text:span> Monsieur</text:p>
            <text:p text:style-name="P7">Nom de l’élève :<text:tab/></text:p>
            <text:p text:style-name="P7">Prénom :<text:tab/></text:p>
            <text:p text:style-name="P7">Pseudonyme<text:span text:style-name="T7"> (facultatif)</text:span> : <text:tab/></text:p>
            <text:p text:style-name="P7">Classe :<text:tab/></text:p>
          </table:table-cell>
          <table:table-cell table:style-name="Tableau2.B1" office:value-type="string">
            <text:p text:style-name="P8">Date et signature de l’élève mineur concerné par l’enregistrement :</text:p>
          </table:table-cell>
        </table:table-row>
      </table:table>
      <text:h text:style-name="Heading_20_1" text:outline-level="1">Autorisation parentale</text:h>
      <text:p text:style-name="P36">Vu le Code civil, en particulier son article 9, sur le respect de la vie privée,</text:p>
      <text:p text:style-name="P37">Vu le Code de la propriété intellectuelle,<text:tab/></text:p>
      <text:p text:style-name="P9">Vu le consentement préalablement exprimé par la personne mineure ci-avant,</text:p>
      <text:p text:style-name="P9">La présente autorisation est soumise à votre signature, pour la fixation sur support et la publication de l’image et des travaux de votre enfant mineur dont l’identité est donnée au paragraphe 3, ci-avant, dans le cadre du projet désigné au paragraphe 1 et pour les modes d’exploitation désignés au paragraphe 2.</text:p>
      <text:p text:style-name="Standard">Cette fixation et diffusion de l’image et des travaux du mineur que vous représentez sera réalisé sous l’autorité de son établissement, désigné au paragraphe 1.</text:p>
      <text:p text:style-name="P27"><text:span text:style-name="T8">L’établissement exercera les droits de diffusion acquis par le présent document et attachés à l’image et aux travaux du mineur.</text:span><text:span text:style-name="T11"> </text:span><text:span text:style-name="T8">L’établissement</text:span> s’interdit expressément de céder les droits à un tiers. Il s’interdit également de procéder à une exploitation illicite, ou non prévue ci-avant, de l’image et/ou des travaux du mineur susceptible de porter atteinte à sa dignité, sa réputation ou sa vie privée, ainsi qu’à toute autre exploitation préjudiciable selon les lois et règlements en vigueur.</text:p>
      <text:p text:style-name="P34"><text:span text:style-name="T8">Dans le contexte pédagogique défini, la diffusion de l’image et des travaux du mineur ne pourra donner lieu à aucune rémunération ou contrepartie sous quelque forme que ce soit.</text:span><text:span text:style-name="T12"> Cette acceptation expresse est définitive et exclut toute demande de rémunération ultérieure</text:span><text:span text:style-name="T11">.</text:span></text:p>
      <text:p text:style-name="P20"/>
      <text:p text:style-name="P19"><text:span text:style-name="T14">Je soussigné(e)</text:span><text:span text:style-name="T8"> </text:span><text:span text:style-name="T15">(prénom, nom)</text:span><text:span text:style-name="T16">…</text:span><text:span text:style-name="T8">……………………………………………………........................................... </text:span></text:p>
      <text:p text:style-name="P21">déclare être le représentant légal du mineur désigné au paragraphe 3.</text:p>
      <text:p text:style-name="P10">Je reconnais être entièrement investi de mes droits civils à son égard. Je reconnais expressément que le mineur que je représente n’est lié par aucun contrat exclusif pour l’utilisation de son image et/ou de sa voix, voire de son nom.</text:p>
      <text:p text:style-name="P23"><text:span text:style-name="T14">Je reconnais avoir pris connaissance des informations ci-dessus concernant le mineur que je représente et donne mon accord pour la fixation et l’utilisation de son image et de ses travaux,</text:span><text:span text:style-name="T8"> </text:span><text:span text:style-name="T14">dans le cadre exclusif du projet exposé et tel qu’il y a consenti au paragraphe 3 : </text:span><text:span text:style-name="T9"><draw:control text:anchor-type="as-char" draw:z-index="14" draw:style-name="gr2" draw:text-style-name="P44" svg:width="0.32cm" svg:height="0.32cm" draw:control="control14"/></text:span> <text:span text:style-name="T17">OUI <text:tab/></text:span><text:span text:style-name="T9"><draw:control text:anchor-type="as-char" draw:z-index="15" draw:style-name="gr2" draw:text-style-name="P44" svg:width="0.32cm" svg:height="0.32cm" draw:control="control15"/></text:span> <text:span text:style-name="T17">NON</text:span></text:p>
      <text:p text:style-name="P22">Si le travail de mon enfant est utilisé, je souhaite que soit indiqué :</text:p>
      <text:p text:style-name="P24"><text:span text:style-name="T9"><draw:control text:anchor-type="as-char" draw:z-index="16" draw:style-name="gr2" draw:text-style-name="P44" svg:width="0.32cm" svg:height="0.32cm" draw:control="control16"/></text:span><text:tab/><text:span text:style-name="T14">prénom seul<text:tab/></text:span><text:span text:style-name="T9"><draw:control text:anchor-type="as-char" draw:z-index="17" draw:style-name="gr2" draw:text-style-name="P44" svg:width="0.32cm" svg:height="0.32cm" draw:control="control17"/></text:span><text:tab/><text:span text:style-name="T14">prénom + initiale du nom<text:tab/></text:span><text:span text:style-name="T9"><draw:control text:anchor-type="as-char" draw:z-index="18" draw:style-name="gr2" draw:text-style-name="P44" svg:width="0.32cm" svg:height="0.32cm" draw:control="control18"/></text:span><text:tab/><text:span text:style-name="T14">juste ses initiales</text:span></text:p>
      <text:p text:style-name="P25"><text:span text:style-name="T9"><draw:control text:anchor-type="as-char" draw:z-index="19" draw:style-name="gr2" draw:text-style-name="P44" svg:width="0.32cm" svg:height="0.32cm" draw:control="control19"/></text:span><text:tab/><text:span text:style-name="T13">le pseudonyme indiqué au paragraphe 3<text:tab/></text:span><text:span text:style-name="T9"><draw:control text:anchor-type="as-char" draw:z-index="20" draw:style-name="gr2" draw:text-style-name="P44" svg:width="0.32cm" svg:height="0.32cm" draw:control="control20"/></text:span><text:tab/><text:span text:style-name="T13">aucune précision sur son identi</text:span><text:span text:style-name="T14">té</text:span></text:p>
      <text:p text:style-name="P35">(Merci de cocher la réponse choisie – à défaut de case cochée, aucune précision ne sera indiquée.)<text:line-break/><text:line-break/><text:span text:style-name="T13">Fait en autant d’originaux que de signataires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>Fait à :<text:tab/><text:tab/><text:tab/>Signature du représentant légal du mineur :</text:p>
            <text:p text:style-name="P38">Le (date) :<text:tab/><text:tab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>
      <style:paragraph-properties fo:margin="100%" fo:margin-left="0.76cm" fo:margin-right="0cm" fo:margin-top="0.423cm" fo:margin-bottom="0.212cm" fo:orphans="2" fo:widows="2" fo:text-indent="-0.76cm" style:auto-text-indent="false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margin-top="0cm" fo:margin-bottom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margin-top="0cm" fo:margin-bottom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margin-top="0cm" fo:margin-bottom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color="#365f91" style:font-name="Arial" fo:font-size="9pt" style:font-size-asian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.053cm" fo:margin-right="0cm" fo:margin-top="0cm" fo:margin-bottom="0.212cm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fo:color="#a0a0a0" fo:font-size="9pt"/>
    </style:style>
    <style:style style:name="MT4" style:family="text">
      <style:text-properties fo:color="#a6a6a6" fo:font-size="9pt"/>
    </style:style>
    <style:style style:name="MT5" style:family="text">
      <style:text-properties fo:color="#a6a6a6" fo:font-size="9pt" style:text-underline-style="none"/>
    </style:style>
    <style:style style:name="MT6" style:family="text">
      <style:text-properties fo:color="#a0a0a0" fo:font-size="9pt" style:text-underline-style="none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35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2.681cm" svg:y="26.552cm" svg:width="2.117cm" svg:height="0.397cm" draw:z-index="21"><draw:image xlink:href="Pictures/10000000000000500000000F4CE678D1.png" xlink:type="simple" xlink:show="embed" xlink:actuate="onLoad"/></draw:frame><text:span text:style-name="MT1">Date de révision : février 2017<text:tab/><text:tab/></text:span><draw:frame draw:style-name="Mfr2" draw:name="images1" text:anchor-type="as-char" svg:y="-0.053cm" svg:width="3.136cm" svg:height="0.529cm" draw:z-index="22"><draw:image xlink:href="Pictures/10000000000001100000003D81C51932.png" xlink:type="simple" xlink:show="embed" xlink:actuate="onLoad"/></draw:frame></text:p>
      </style:header>
      <style:header-left>
        <text:p text:style-name="MP2"><text:span text:style-name="MT2"><text:tab/><text:tab/></text:span> <text:s text:c="20"/></text:p>
      </style:header-left>
      <style:footer>
        <text:p text:style-name="MP3"><draw:frame draw:style-name="Mfr1" draw:name="images3" text:anchor-type="paragraph" svg:x="12.681cm" svg:y="0.332cm" svg:width="2.117cm" svg:height="0.397cm" draw:z-index="24"><draw:image xlink:href="Pictures/10000000000000500000000F4CE678D1.png" xlink:type="simple" xlink:show="embed" xlink:actuate="onLoad"/></draw:frame></text:p>
        <text:p text:style-name="MP4"><text:span text:style-name="MT3">Ce document est mis à disposition sous </text:span><text:a xlink:type="simple" xlink:href="http://creativecommons.org/licenses/by-sa/3.0/fr/"><text:span text:style-name="MT4">licence CC BY-SA</text:span></text:a><text:a xlink:type="simple" xlink:href="http://creativecommons.org/licenses/by-nc-sa/3.0/fr/"><text:span text:style-name="MT5"> </text:span></text:a></text:p>
        <text:p text:style-name="MP4"><text:a xlink:type="simple" xlink:href="http://eduscol.education.fr/internet-responsable/"><text:span text:style-name="Page_20_Number"><text:span text:style-name="MT6">sur le portail internet responsable http://eduscol.education.fr/internet-responsable/</text:span></text:span></text:a></text:p>
        <text:p text:style-name="MP5"><text:span text:style-name="MT7"><text:page-number text:select-page="current">2</text:page-number></text:span><text:span text:style-name="MT7">/</text:span><text:span text:style-name="Page_20_Number"><text:span text:style-name="MT7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GESCO/A3/ED</meta:initial-creator>
    <meta:creation-date>2013-01-04T16:35:00</meta:creation-date>
    <dc:date>2017-02-09T10:53:35.60</dc:date>
    <meta:print-date>2013-01-14T10:51:00</meta:print-date>
    <meta:editing-cycles>16</meta:editing-cycles>
    <meta:editing-duration>PT41M43S</meta:editing-duration>
    <meta:generator>OpenOffice/4.0.0$Win32 OpenOffice.org_project/400m3$Build-9702</meta:generator>
    <meta:document-statistic meta:table-count="3" meta:image-count="3" meta:object-count="0" meta:page-count="2" meta:paragraph-count="75" meta:word-count="718" meta:character-count="4715"/>
    <meta:user-defined meta:name="Info 1"/>
    <meta:user-defined meta:name="Info 2"/>
    <meta:user-defined meta:name="Info 3"/>
    <meta:user-defined meta:name="Info 4"/>
  </office:meta>
</office:document-meta>
</file>