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2.363cm"/>
    </style:style>
    <style:style style:name="pr8" style:family="presentation" style:parent-style-name="Standard-title">
      <style:graphic-properties fo:min-height="2.563cm"/>
    </style:style>
    <style:style style:name="co1" style:family="table-column">
      <style:table-column-properties style:column-width="10.997cm" style:use-optimal-column-width="false"/>
    </style:style>
    <style:style style:name="co2" style:family="table-column">
      <style:table-column-properties style:column-width="11.00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style:line-height-at-least="0.17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1.094cm" presentation:class="title" presentation:user-transformed="true">
          <draw:text-box>
            <text:p>AUTO - EVALUATION DE L'ELEVE</text:p>
          </draw:text-box>
        </draw:frame>
        <draw:frame presentation:style-name="pr2" draw:text-style-name="P2" draw:layer="layout" svg:width="25.199cm" svg:height="16.049cm" svg:x="1.4cm" svg:y="3.819cm" presentation:class="subtitle" presentation:user-transformed="true">
          <draw:text-box>
            <text:p><text:span text:style-name="T1">GENERALITES <text:s text:c="3"/></text:span></text:p>
            <text:p><text:span text:style-name="T1"/></text:p>
            <text:p text:style-name="P1"><text:span text:style-name="T1">POURQUOI ?</text:span></text:p>
            <text:p><text:span text:style-name="T1"/></text:p>
            <text:p text:style-name="P1"><text:span text:style-name="T1">- Permettre à l'élève de mesurer ses réussites, ses difficultés et d'identifier ses besoins.</text:span></text:p>
            <text:p text:style-name="P1"><text:span text:style-name="T1"/></text:p>
            <text:p text:style-name="P1"><text:span text:style-name="T1">- L 'élève participe activement à la construction des apprentissages.</text:span></text:p>
            <text:p text:style-name="P1"><text:span text:style-name="T1"/></text:p>
            <text:p text:style-name="P1"><text:span text:style-name="T1">- Elle rend plus explicite les objectifs d'apprentissage lors des séances.</text:span></text:p>
            <text:p text:style-name="P1"><text:span text:style-name="T1"/></text:p>
            <text:p text:style-name="P1"><text:span text:style-name="T1">- L'évaluation devient une aide pour apprendre (d'où l'intérêt de commencer dès le CP).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HOIX DE L'EQUIPE</text:p>
          </draw:text-box>
        </draw:frame>
        <draw:frame presentation:style-name="pr5" draw:layer="layout" svg:width="25.199cm" svg:height="15.424cm" svg:x="1.4cm" svg:y="4.914cm" presentation:class="outline" presentation:user-transformed="true">
          <draw:text-box>
            <text:list text:style-name="L2">
              <text:list-header>
                <text:p text:style-name="P3">L'auto évaluation du palier 1 dès le CP a beaucoup d'intérêts :</text:p>
                <text:p>- Cela permet de renseigner de manière progressive <text:s/>les items du socle commun des compétences. (cf cahier)</text:p>
                <text:p>- C'est avoir un outil commun d'évaluation du socle pour une meilleure cohérence pédagogique.</text:p>
                <text:p>- C'est la création d'un outil qui fait le lien entre les programmes et les items du socle commun des compétence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'outil et les contraintes <text:s/></text:p>
          </draw:text-box>
        </draw:frame>
        <draw:frame presentation:style-name="pr5" draw:text-style-name="P2" draw:layer="layout" svg:width="25.199cm" svg:height="16.71cm" svg:x="1.4cm" svg:y="3.677cm" presentation:class="outline" presentation:user-transformed="true">
          <draw:text-box>
            <text:list text:style-name="L2">
              <text:list-header>
                <text:p><text:span text:style-name="T1">- Mise en place pour chaque niveau d'un « cahier » d'auto - évaluation.</text:span></text:p>
                <text:p><text:span text:style-name="T1">- Nécessité de bien cibler les apprentissages : sélectionner les items à travailler.</text:span></text:p>
                <text:p><text:span text:style-name="T1">- Faire verbaliser l'élève sur ce qu'on lui demande et ce ce que cela va lui apprendre.</text:span></text:p>
                <text:p><text:span text:style-name="T1">- Pédagogie de l'erreur : l'élève utilise ses erreurs pour progresser.</text:span></text:p>
                <text:p><text:span text:style-name="T1">- Inscrire dans l'emploi du temps de la classe du travail en atelier et individualisé.</text:span></text:p>
                <text:p><text:span text:style-name="T1">- Etablir un bilan journalier en quelques mots pour chaque élève.</text:span></text:p>
                <text:p><text:span text:style-name="T1">- Constituer des groupes de « progrès ».</text:span></text:p>
                <text:p><text:span text:style-name="T1">- Utiliser des outils et des approches différente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A <text:s/>DEMARCHE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">Chaque jour, rappel des items à travailler.</text:span><text:span text:style-name="T2">(pour l'instant oral mais nécessité de prévoir un affichage écrit.) </text:span><text:span text:style-name="T3">Les élèves verbalisent ce qu'ils vont faire et apprendre.</text:span></text:p>
                <text:p><text:span text:style-name="T1">Entraînements (variation en nombre selon <text:s/>la rapidité des élèves à s'approprier la notion travaillée).</text:span></text:p>
                <text:p><text:span text:style-name="T1">Verbalisation des stratégies et critères de réussite (bilan)</text:span></text:p>
                <text:p><text:span text:style-name="T1">(</text:span><text:span text:style-name="T2">prévoir une trace écrite des stratégies)</text:span></text:p>
                <text:p><text:span text:style-name="T1">S'il y a « échec » sur le temps destiné à l'apprentissage alors je mets en place un groupe de travail sur la notion.</text:span></text:p>
                <text:p><text:span text:style-name="T1">Coloriage par l'élève de la case « item » pour validatio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 CODES </text:p>
          </draw:text-box>
        </draw:frame>
        <draw:frame presentation:style-name="pr5" draw:layer="layout" svg:width="25.199cm" svg:height="23.647cm" svg:x="1.4cm" svg:y="4.914cm" presentation:class="outline" presentation:user-transformed="true">
          <draw:text-box>
            <text:list text:style-name="L2">
              <text:list-header>
                <text:p><text:span text:style-name="T1">Afin que les élèves s'approprient rapidement le « cahier », des codes ont été nécessaires.</text:span></text:p>
                <text:p><text:span text:style-name="T1">Réajustement de l'outil par les élèves :</text:span></text:p>
                <text:p><text:span text:style-name="T1"/></text:p>
                <text:p/>
                <text:p/>
                <text:p><text:span text:style-name="T1">Tous les 15 jours, lors des ateliers, un temps d'observation est fait par groupe de 4 à 5 élèves : Verbalisation des réussites, des difficultés et je dois travailler …</text:span></text:p>
                <text:p><text:span text:style-name="T1">Regard de la maîtresse sur les items validés.</text:span></text:p>
                <text:p><text:span text:style-name="T1">Proposer des activités de remédiation par groupes de « progrès » ou en individuel.</text:span></text:p>
                <text:p><text:span text:style-name="T1"/></text:p>
                <text:p><text:span text:style-name="T1"/></text:p>
                <text:p/>
                <text:p/>
                <text:p/>
              </text:list-header>
            </text:list>
          </draw:text-box>
        </draw:frame>
        <draw:frame draw:style-name="standard" draw:layer="layout" svg:width="21.998cm" svg:height="3.63cm" svg:x="2.6cm" svg:y="9.5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 text:c="2"/>ACQUIS</text:p>
              </table:table-cell>
              <table:table-cell>
                <text:p>Coloriage de la case « item »</text:p>
              </table:table-cell>
            </table:table-row>
            <table:table-row table:style-name="ro1" table:default-cell-style-name="ce1">
              <table:table-cell>
                <text:p>Dessin d'un « oeil »</text:p>
              </table:table-cell>
              <table:table-cell>
                <text:p>J'ai compris, mais il faut que m'entraîne encore un peu.</text:p>
              </table:table-cell>
            </table:table-row>
            <table:table-row table:style-name="ro1" table:default-cell-style-name="ce1">
              <table:table-cell>
                <text:p>Point rouge</text:p>
              </table:table-cell>
              <table:table-cell>
                <text:p>Je dois travailler 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 OUTILS <text:s text:c="2"/>DE CLASS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- Utiliser les manuels et documents de préparation de la classe.</text:p>
                <text:p>- Constituer une batterie de jeux et d'exercices réalisables en groupe et/ou en autonomie.</text:p>
                <text:p>-Utilisation de l'ordinateur en fond de classe</text:p>
                <text:p>- Associer un outil particulier : le plan de travail qui servira à s'entraîner et/ ou à valider l'ite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7" draw:text-style-name="P4" draw:layer="layout" svg:width="25.199cm" svg:height="2.363cm" svg:x="1.201cm" svg:y="0cm" presentation:class="title" presentation:user-transformed="true">
          <draw:text-box>
            <text:p><text:span text:style-name="T4">EXEMPLES</text:span></text:p>
          </draw:text-box>
        </draw:frame>
        <draw:frame presentation:style-name="pr5" draw:layer="layout" svg:width="25.199cm" svg:height="22.369cm" svg:x="1.001cm" svg:y="1.896cm" presentation:class="outline" presentation:user-transformed="true">
          <draw:text-box>
            <text:p text:style-name="P3"><text:span text:style-name="T1">ECRIRE <text:s/>PALIER 1</text:span></text:p>
            <text:p text:style-name="P5"><text:span text:style-name="T2"><text:s/></text:span><text:span text:style-name="T2">Copier un texte court sans erreur dans une écriture cursive lisible avec une présentation soignée. <text:s/>Mot clé : écriture manuscrite</text:span></text:p>
            <text:p text:style-name="P5"><text:span text:style-name="T2"><text:s/></text:span><text:span text:style-name="T2">Utiliser ses connaissances pour mieux écrire un texte court. Mots-clés : améliorer, corriger ses erreurs</text:span></text:p>
            <text:p text:style-name="P5"><text:span text:style-name="T2">Écrire de manière autonome un texte de 5 à 10 lignes. mots-clé : autonomie, ponctuation, récit, compte-rendu, description, lettre...</text:span></text:p>
            <text:p text:style-name="P3"><text:span text:style-name="T1">ECRIRE 19 <text:s/>Je sais écrire seul une phrase qui a du sens.</text:span></text:p>
            <text:p text:style-name="P1"><text:span text:style-name="T1">Pour valider cet item, il y aura une progression dans les activités proposées :</text:span></text:p>
            <text:p text:style-name="P1"><text:span text:style-name="T1">1) <text:s/>Ecrire une phrase à l'aide d'étiquettes issues de la méthode de lecture.</text:span></text:p>
            <text:p text:style-name="P1"><text:span text:style-name="T1">2) <text:s/>Idem 1 puis recopier la phrase en cursive.</text:span></text:p>
            <text:p text:style-name="P1"><text:span text:style-name="T1">3) Ecrire une phrase en fonction d'un dessin et de mots proposés.</text:span></text:p>
            <text:p text:style-name="P1"><text:span text:style-name="T1">4) Ecrire une phrase en autonomie. Etape de validation de l'item.</text:span></text:p>
            <text:p text:style-name="P1"><text:span text:style-name="T1">NOTA : la validation peut aussi faire l'objet d'une évaluation spécifique.</text:span></text:p>
            <text:p text:style-name="P1"><text:span text:style-name="T1"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8" draw:layer="layout" svg:width="25.199cm" svg:height="2.563cm" svg:x="1.4cm" svg:y="0.837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19.419cm" svg:x="1.4cm" svg:y="3.263cm" presentation:class="outline" presentation:user-transformed="true">
          <draw:text-box>
            <text:list text:style-name="L2">
              <text:list-header>
                <text:p>C<text:span text:style-name="T1">et outil vient d'être mis en place dans ma classe. C'est un essai qui doit encore être travaillé et enrichi.</text:span></text:p>
                <text:p><text:span text:style-name="T1">Le but est qu'il existe dans toutes les classes de l'école et qu'il répartisse la validation des items du socle commun des compétences.</text:span></text:p>
                <text:p><text:span text:style-name="T1">L'auto - évaluation des élève permet d'observer les acquisitions des élèves au fur et à mesure de leurs constructions.</text:span></text:p>
                <text:p><text:span text:style-name="T1">Il permet de réajuster et de remédier rapidement grâce à une meilleure connaissance des élèves.</text:span></text:p>
                <text:p><text:span text:style-name="T1">L'élève en difficulté mesure sa possibilité de réussite et il prend confiance en lui.</text:span></text:p>
                <text:p><text:span text:style-name="T1">Il permet de rendre les élèves plus autonomes.</text:span></text:p>
                <text:p><text:span text:style-name="T1">Si cela fonctionne cette année, l'équipe envisage d'introduire ce livret d'auto - évaluation dans le livret à signer par les parents.</text:span></text:p>
                <text:p><text:span text:style-name="T1"/>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3-15T15:51:19.72</meta:creation-date>
    <meta:editing-duration>PT00H33M15S</meta:editing-duration>
    <meta:editing-cycles>7</meta:editing-cycles>
    <dc:date>2015-04-03T11:51:15.29</dc:date>
    <meta:generator>OpenOffice.org/3.2$Win32 OpenOffice.org_project/320m18$Build-9502</meta:generator>
    <meta:print-date>2015-03-19T12:27:42.02</meta:print-date>
    <meta:document-statistic meta:object-count="54"/>
  </office:meta>
</office:document-meta>
</file>