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.00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a0a0a0"/>
    </style:style>
    <style:style style:name="gr3" style:family="graphic" style:parent-style-name="standard">
      <style:graphic-properties draw:stroke="none" draw:fill="solid" draw:fill-color="#e3e3e3"/>
    </style:style>
    <style:style style:name="gr4" style:family="graphic" style:parent-style-name="standard">
      <style:graphic-properties draw:stroke="none" draw:fill="solid" draw:fill-color="#0000ff"/>
    </style:style>
    <style:style style:name="gr5" style:family="graphic" style:parent-style-name="standard">
      <style:graphic-properties draw:stroke="none" draw:fill="solid" draw:fill-color="#f0f0f0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4.1000003814697pt" style:font-size-asian="14.1000003814697pt" style:font-size-complex="14.1000003814697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3.6000003814697pt" style:font-size-asian="13.6000003814697pt" style:font-size-complex="13.6000003814697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2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3" style:family="text">
      <style:text-properties fo:color="#000000" style:font-name="Times New Roman1" fo:font-size="13.6000003814697pt" fo:font-weight="bold" style:font-size-asian="13.6000003814697pt" style:font-name-complex="Times New Roman1" style:font-size-complex="13.6000003814697pt" style:font-weight-complex="bold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ff" style:font-name="Times New Roman1" fo:font-size="12pt" style:font-size-asian="12pt" style:font-name-complex="Times New Roman1" style:font-size-complex="12pt"/>
    </style:style>
    <style:style style:name="T6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text-style-name="P2" draw:layer="layout" svg:width="2.601cm" svg:height="0.568cm" svg:x="9.264cm" svg:y="2.507cm">
          <draw:text-box>
            <text:p text:style-name="P1"><text:span text:style-name="T1">ANNEXE 3 </text:span></text:p>
          </draw:text-box>
        </draw:frame>
        <draw:frame draw:style-name="gr1" draw:text-style-name="P3" draw:layer="layout" svg:width="14.552cm" svg:height="0.721cm" svg:x="2.498cm" svg:y="3.668cm">
          <draw:text-box>
            <text:p text:style-name="P1"><text:span text:style-name="T2">Éducation à la sécurité routière du cycle 1 au cycle 3 <text:s/></text:span></text:p>
          </draw:text-box>
        </draw:frame>
        <draw:frame draw:style-name="gr1" draw:text-style-name="P4" draw:layer="layout" svg:width="15.623cm" svg:height="0.539cm" svg:x="2.498cm" svg:y="4.891cm">
          <draw:text-box>
            <text:p text:style-name="P1"><text:span text:style-name="T3">Mise en œuvre du dispositif de l'attestation de première éducation à la route </text:span></text:p>
          </draw:text-box>
        </draw:frame>
        <draw:frame draw:style-name="gr1" draw:text-style-name="P4" draw:layer="layout" svg:width="1.746cm" svg:height="0.539cm" svg:x="2.498cm" svg:y="5.437cm">
          <draw:text-box>
            <text:p text:style-name="P1"><text:span text:style-name="T3">(APER) </text:span></text:p>
          </draw:text-box>
        </draw:frame>
        <draw:frame draw:style-name="gr1" draw:text-style-name="P5" draw:layer="layout" svg:width="4.295cm" svg:height="0.484cm" svg:x="2.498cm" svg:y="6.464cm">
          <draw:text-box>
            <text:p text:style-name="P1"><text:span text:style-name="T4">NOR : MENE1628272C </text:span></text:p>
          </draw:text-box>
        </draw:frame>
        <draw:frame draw:style-name="gr1" draw:text-style-name="P5" draw:layer="layout" svg:width="6.521cm" svg:height="0.484cm" svg:x="2.498cm" svg:y="6.951cm">
          <draw:text-box>
            <text:p text:style-name="P1"><text:span text:style-name="T4">circulaire n° 2016-153 du 12-10-2016 </text:span></text:p>
          </draw:text-box>
        </draw:frame>
        <draw:frame draw:style-name="gr1" draw:text-style-name="P5" draw:layer="layout" svg:width="7.838cm" svg:height="0.484cm" svg:x="2.498cm" svg:y="7.438cm">
          <draw:text-box>
            <text:p text:style-name="P1"><text:span text:style-name="T4">MENESR - DGESCO B3-1 - DGESCO A1-1 </text:span></text:p>
          </draw:text-box>
        </draw:frame>
        <draw:polygon draw:style-name="gr2" draw:layer="layout" svg:width="16.002cm" svg:height="0.056cm" svg:x="2.497cm" svg:y="8.745cm" svg:viewBox="0 0 16003 57" draw:points="0,57 16003,57 16003,0 0,0">
          <text:p/>
        </draw:polygon>
        <draw:polygon draw:style-name="gr2" draw:layer="layout" svg:width="0.008cm" svg:height="0.01cm" svg:x="2.498cm" svg:y="8.747cm" svg:viewBox="0 0 9 11" draw:points="0,11 9,11 9,0 0,0">
          <text:p/>
        </draw:polygon>
        <draw:polygon draw:style-name="gr2" draw:layer="layout" svg:width="0.008cm" svg:height="0.01cm" svg:x="2.498cm" svg:y="8.747cm" svg:viewBox="0 0 9 11" draw:points="0,11 9,11 9,0 0,0">
          <text:p/>
        </draw:polygon>
        <draw:polygon draw:style-name="gr2" draw:layer="layout" svg:width="15.988cm" svg:height="0.01cm" svg:x="2.506cm" svg:y="8.747cm" svg:viewBox="0 0 15989 11" draw:points="0,11 15989,11 15989,0 0,0">
          <text:p/>
        </draw:polygon>
        <draw:polygon draw:style-name="gr3" draw:layer="layout" svg:width="0.009cm" svg:height="0.01cm" svg:x="18.494cm" svg:y="8.747cm" svg:viewBox="0 0 10 11" draw:points="0,11 10,11 10,0 0,0">
          <text:p/>
        </draw:polygon>
        <draw:polygon draw:style-name="gr2" draw:layer="layout" svg:width="0.009cm" svg:height="0.01cm" svg:x="18.494cm" svg:y="8.747cm" svg:viewBox="0 0 10 11" draw:points="0,11 10,11 10,0 0,0">
          <text:p/>
        </draw:polygon>
        <draw:polygon draw:style-name="gr2" draw:layer="layout" svg:width="0.008cm" svg:height="0.038cm" svg:x="2.498cm" svg:y="8.756cm" svg:viewBox="0 0 9 39" draw:points="0,39 9,39 9,0 0,0">
          <text:p/>
        </draw:polygon>
        <draw:polygon draw:style-name="gr3" draw:layer="layout" svg:width="0.009cm" svg:height="0.038cm" svg:x="18.494cm" svg:y="8.756cm" svg:viewBox="0 0 10 39" draw:points="0,39 10,39 10,0 0,0">
          <text:p/>
        </draw:polygon>
        <draw:polygon draw:style-name="gr2" draw:layer="layout" svg:width="0.008cm" svg:height="0.008cm" svg:x="2.498cm" svg:y="8.794cm" svg:viewBox="0 0 9 9" draw:points="0,9 9,9 9,0 0,0">
          <text:p/>
        </draw:polygon>
        <draw:polygon draw:style-name="gr3" draw:layer="layout" svg:width="0.008cm" svg:height="0.008cm" svg:x="2.498cm" svg:y="8.794cm" svg:viewBox="0 0 9 9" draw:points="0,9 9,9 9,0 0,0">
          <text:p/>
        </draw:polygon>
        <draw:polygon draw:style-name="gr3" draw:layer="layout" svg:width="15.988cm" svg:height="0.008cm" svg:x="2.506cm" svg:y="8.794cm" svg:viewBox="0 0 15989 9" draw:points="0,9 15989,9 15989,0 0,0">
          <text:p/>
        </draw:polygon>
        <draw:polygon draw:style-name="gr3" draw:layer="layout" svg:width="0.009cm" svg:height="0.008cm" svg:x="18.494cm" svg:y="8.794cm" svg:viewBox="0 0 10 9" draw:points="0,9 10,9 10,0 0,0">
          <text:p/>
        </draw:polygon>
        <draw:polygon draw:style-name="gr3" draw:layer="layout" svg:width="0.009cm" svg:height="0.008cm" svg:x="18.494cm" svg:y="8.794cm" svg:viewBox="0 0 10 9" draw:points="0,9 10,9 10,0 0,0">
          <text:p/>
        </draw:polygon>
        <draw:frame draw:style-name="gr1" draw:text-style-name="P5" draw:layer="layout" svg:width="0.108cm" svg:height="0.484cm" svg:x="2.498cm" svg:y="7.925cm">
          <draw:text-box>
            <text:p text:style-name="P1"><text:span text:style-name="T4"><text:s/></text:span></text:p>
          </draw:text-box>
        </draw:frame>
        <draw:frame draw:style-name="gr1" draw:text-style-name="P5" draw:layer="layout" svg:width="0.108cm" svg:height="0.484cm" svg:x="18.503cm" svg:y="8.514cm">
          <draw:text-box>
            <text:p text:style-name="P1"><text:span text:style-name="T4"><text:s/></text:span></text:p>
          </draw:text-box>
        </draw:frame>
        <draw:frame draw:style-name="gr1" draw:text-style-name="P5" draw:layer="layout" svg:width="13.964cm" svg:height="0.484cm" svg:x="2.498cm" svg:y="8.899cm">
          <draw:text-box>
            <text:p text:style-name="P1"><text:span text:style-name="T4">Texte adressé aux rectrices et recteurs d'académie ; aux inspectrices et inspecteurs </text:span></text:p>
          </draw:text-box>
        </draw:frame>
        <draw:frame draw:style-name="gr1" draw:text-style-name="P5" draw:layer="layout" svg:width="15.521cm" svg:height="0.484cm" svg:x="2.498cm" svg:y="9.386cm">
          <draw:text-box>
            <text:p text:style-name="P1"><text:span text:style-name="T4">d'académie-directrices et directeurs académiques des services de l'éducation nationale ; aux </text:span></text:p>
          </draw:text-box>
        </draw:frame>
        <draw:frame draw:style-name="gr1" draw:text-style-name="P5" draw:layer="layout" svg:width="16.038cm" svg:height="0.484cm" svg:x="2.498cm" svg:y="9.873cm">
          <draw:text-box>
            <text:p text:style-name="P1"><text:span text:style-name="T4">inspectrices et inspecteurs chargés des circonscriptions du premier degré ; aux cheffes et chefs </text:span></text:p>
          </draw:text-box>
        </draw:frame>
        <draw:frame draw:style-name="gr1" draw:text-style-name="P5" draw:layer="layout" svg:width="15.526cm" svg:height="0.484cm" svg:x="2.498cm" svg:y="10.36cm">
          <draw:text-box>
            <text:p text:style-name="P1"><text:span text:style-name="T4">d'établissement du second degré ; aux inspectrices et inspecteurs d'académie-inspectrices et </text:span></text:p>
          </draw:text-box>
        </draw:frame>
        <draw:frame draw:style-name="gr1" draw:text-style-name="P5" draw:layer="layout" svg:width="15.708cm" svg:height="0.484cm" svg:x="2.498cm" svg:y="10.847cm">
          <draw:text-box>
            <text:p text:style-name="P1"><text:span text:style-name="T4">inspecteurs pédagogiques régionaux ; aux directrices et directeurs d'école ; aux directrices et </text:span></text:p>
          </draw:text-box>
        </draw:frame>
        <draw:polygon draw:style-name="gr2" draw:layer="layout" svg:width="16.002cm" svg:height="0.056cm" svg:x="2.497cm" svg:y="12.153cm" svg:viewBox="0 0 16003 57" draw:points="0,57 16003,57 16003,0 0,0">
          <text:p/>
        </draw:polygon>
        <draw:polygon draw:style-name="gr2" draw:layer="layout" svg:width="0.008cm" svg:height="0.01cm" svg:x="2.498cm" svg:y="12.155cm" svg:viewBox="0 0 9 11" draw:points="0,11 9,11 9,0 0,0">
          <text:p/>
        </draw:polygon>
        <draw:polygon draw:style-name="gr2" draw:layer="layout" svg:width="0.008cm" svg:height="0.01cm" svg:x="2.498cm" svg:y="12.155cm" svg:viewBox="0 0 9 11" draw:points="0,11 9,11 9,0 0,0">
          <text:p/>
        </draw:polygon>
        <draw:polygon draw:style-name="gr2" draw:layer="layout" svg:width="15.988cm" svg:height="0.01cm" svg:x="2.506cm" svg:y="12.155cm" svg:viewBox="0 0 15989 11" draw:points="0,11 15989,11 15989,0 0,0">
          <text:p/>
        </draw:polygon>
        <draw:polygon draw:style-name="gr3" draw:layer="layout" svg:width="0.009cm" svg:height="0.01cm" svg:x="18.494cm" svg:y="12.155cm" svg:viewBox="0 0 10 11" draw:points="0,11 10,11 10,0 0,0">
          <text:p/>
        </draw:polygon>
        <draw:polygon draw:style-name="gr2" draw:layer="layout" svg:width="0.009cm" svg:height="0.01cm" svg:x="18.494cm" svg:y="12.155cm" svg:viewBox="0 0 10 11" draw:points="0,11 10,11 10,0 0,0">
          <text:p/>
        </draw:polygon>
        <draw:polygon draw:style-name="gr2" draw:layer="layout" svg:width="0.008cm" svg:height="0.038cm" svg:x="2.498cm" svg:y="12.164cm" svg:viewBox="0 0 9 39" draw:points="0,39 9,39 9,0 0,0">
          <text:p/>
        </draw:polygon>
        <draw:polygon draw:style-name="gr3" draw:layer="layout" svg:width="0.009cm" svg:height="0.038cm" svg:x="18.494cm" svg:y="12.164cm" svg:viewBox="0 0 10 39" draw:points="0,39 10,39 10,0 0,0">
          <text:p/>
        </draw:polygon>
        <draw:polygon draw:style-name="gr2" draw:layer="layout" svg:width="0.008cm" svg:height="0.008cm" svg:x="2.498cm" svg:y="12.202cm" svg:viewBox="0 0 9 9" draw:points="0,9 9,9 9,0 0,0">
          <text:p/>
        </draw:polygon>
        <draw:polygon draw:style-name="gr3" draw:layer="layout" svg:width="0.008cm" svg:height="0.008cm" svg:x="2.498cm" svg:y="12.202cm" svg:viewBox="0 0 9 9" draw:points="0,9 9,9 9,0 0,0">
          <text:p/>
        </draw:polygon>
        <draw:polygon draw:style-name="gr3" draw:layer="layout" svg:width="15.988cm" svg:height="0.008cm" svg:x="2.506cm" svg:y="12.202cm" svg:viewBox="0 0 15989 9" draw:points="0,9 15989,9 15989,0 0,0">
          <text:p/>
        </draw:polygon>
        <draw:polygon draw:style-name="gr3" draw:layer="layout" svg:width="0.009cm" svg:height="0.008cm" svg:x="18.494cm" svg:y="12.202cm" svg:viewBox="0 0 10 9" draw:points="0,9 10,9 10,0 0,0">
          <text:p/>
        </draw:polygon>
        <draw:polygon draw:style-name="gr3" draw:layer="layout" svg:width="0.009cm" svg:height="0.008cm" svg:x="18.494cm" svg:y="12.202cm" svg:viewBox="0 0 10 9" draw:points="0,9 10,9 10,0 0,0">
          <text:p/>
        </draw:polygon>
        <draw:frame draw:style-name="gr1" draw:text-style-name="P5" draw:layer="layout" svg:width="10.276cm" svg:height="0.484cm" svg:x="2.498cm" svg:y="11.333cm">
          <draw:text-box>
            <text:p text:style-name="P1"><text:span text:style-name="T4">directeurs d'école supérieure du professorat et de l'éducation </text:span></text:p>
          </draw:text-box>
        </draw:frame>
        <draw:frame draw:style-name="gr1" draw:text-style-name="P5" draw:layer="layout" svg:width="0.108cm" svg:height="0.484cm" svg:x="18.503cm" svg:y="11.922cm">
          <draw:text-box>
            <text:p text:style-name="P1"><text:span text:style-name="T4"><text:s/></text:span></text:p>
          </draw:text-box>
        </draw:frame>
        <draw:frame draw:style-name="gr1" draw:text-style-name="P5" draw:layer="layout" svg:width="15.788cm" svg:height="0.484cm" svg:x="2.498cm" svg:y="12.802cm">
          <draw:text-box>
            <text:p text:style-name="P1"><text:span text:style-name="T4">Les articles L. 312-13 et D. 312-43 du code de l’éducation précisent qu’un enseignement des </text:span></text:p>
          </draw:text-box>
        </draw:frame>
        <draw:frame draw:style-name="gr1" draw:text-style-name="P5" draw:layer="layout" svg:width="13.875cm" svg:height="0.484cm" svg:x="2.498cm" svg:y="13.285cm">
          <draw:text-box>
            <text:p text:style-name="P1"><text:span text:style-name="T4">règles de sécurité routière est assuré dans les premier et second degrés et s'intègre </text:span></text:p>
          </draw:text-box>
        </draw:frame>
        <draw:frame draw:style-name="gr1" draw:text-style-name="P5" draw:layer="layout" svg:width="13.87cm" svg:height="0.484cm" svg:x="2.498cm" svg:y="13.772cm">
          <draw:text-box>
            <text:p text:style-name="P1"><text:span text:style-name="T4">obligatoirement dans le cadre des horaires et des programmes en vigueur dans les </text:span></text:p>
          </draw:text-box>
        </draw:frame>
        <draw:frame draw:style-name="gr1" draw:text-style-name="P5" draw:layer="layout" svg:width="13.206cm" svg:height="0.484cm" svg:x="2.498cm" svg:y="14.259cm">
          <draw:text-box>
            <text:p text:style-name="P1"><text:span text:style-name="T4">établissements d'enseignement publics et privés sous contrat. Il a un caractère </text:span></text:p>
          </draw:text-box>
        </draw:frame>
        <draw:frame draw:style-name="gr1" draw:text-style-name="P5" draw:layer="layout" svg:width="15.424cm" svg:height="0.484cm" svg:x="2.498cm" svg:y="14.746cm">
          <draw:text-box>
            <text:p text:style-name="P1"><text:span text:style-name="T4">transdisciplinaire et sa mise en œuvre doit veiller à une continuité dans l’apprentissage des </text:span></text:p>
          </draw:text-box>
        </draw:frame>
        <draw:frame draw:style-name="gr1" draw:text-style-name="P5" draw:layer="layout" svg:width="15.107cm" svg:height="0.484cm" svg:x="2.498cm" svg:y="15.233cm">
          <draw:text-box>
            <text:p text:style-name="P1"><text:span text:style-name="T4">règles de sécurité routière. En effet, il se fonde sur les différents domaines et les diverses </text:span></text:p>
          </draw:text-box>
        </draw:frame>
        <draw:frame draw:style-name="gr1" draw:text-style-name="P5" draw:layer="layout" svg:width="5.311cm" svg:height="0.484cm" svg:x="2.498cm" svg:y="15.72cm">
          <draw:text-box>
            <text:p text:style-name="P1"><text:span text:style-name="T4">disciplines des cycles 1, 2 et 3. </text:span></text:p>
          </draw:text-box>
        </draw:frame>
        <draw:polygon draw:style-name="gr4" draw:layer="layout" svg:width="5.563cm" svg:height="0.021cm" svg:x="3.044cm" svg:y="17.126cm" svg:viewBox="0 0 5564 22" draw:points="0,22 5564,22 5564,0 0,0">
          <text:p/>
        </draw:polygon>
        <draw:frame draw:style-name="gr1" draw:text-style-name="P5" draw:layer="layout" svg:width="15.97cm" svg:height="0.484cm" svg:x="2.498cm" svg:y="16.702cm">
          <draw:text-box>
            <text:p text:style-name="P1"><text:span text:style-name="T4">La </text:span><text:span text:style-name="T5">loi n° 2013-595 du 8 juillet 2013</text:span><text:span text:style-name="T4"> d’orientation et de programmation pour la refondation de </text:span></text:p>
          </draw:text-box>
        </draw:frame>
        <draw:frame draw:style-name="gr1" draw:text-style-name="P5" draw:layer="layout" svg:width="15.085cm" svg:height="0.484cm" svg:x="2.498cm" svg:y="17.189cm">
          <draw:text-box>
            <text:p text:style-name="P1"><text:span text:style-name="T4">l’école de la République renforce la mission de l’éducation à la citoyenneté de l’école en </text:span></text:p>
          </draw:text-box>
        </draw:frame>
        <draw:frame draw:style-name="gr1" draw:text-style-name="P5" draw:layer="layout" svg:width="13.1cm" svg:height="0.484cm" svg:x="2.498cm" svg:y="17.676cm">
          <draw:text-box>
            <text:p text:style-name="P1"><text:span text:style-name="T4">préparant les élèves à vivre en société et à devenir des citoyens responsables. </text:span></text:p>
          </draw:text-box>
        </draw:frame>
        <draw:frame draw:style-name="gr1" draw:text-style-name="P5" draw:layer="layout" svg:width="15.678cm" svg:height="0.484cm" svg:x="2.498cm" svg:y="18.658cm">
          <draw:text-box>
            <text:p text:style-name="P1"><text:span text:style-name="T4">L’acquisition des comportements qui permettent de se protéger des dangers de la circulation </text:span></text:p>
          </draw:text-box>
        </draw:frame>
        <draw:frame draw:style-name="gr1" draw:text-style-name="P5" draw:layer="layout" svg:width="15.132cm" svg:height="0.484cm" svg:x="2.498cm" svg:y="19.145cm">
          <draw:text-box>
            <text:p text:style-name="P1"><text:span text:style-name="T4">et de tenir compte des autres usagers de l'espace routier demeure une priorité. La mise en </text:span></text:p>
          </draw:text-box>
        </draw:frame>
        <draw:frame draw:style-name="gr1" draw:text-style-name="P5" draw:layer="layout" svg:width="14.988cm" svg:height="0.484cm" svg:x="2.498cm" svg:y="19.633cm">
          <draw:text-box>
            <text:p text:style-name="P1"><text:span text:style-name="T4">place efficace d'une éducation à la sécurité routière suppose la convergence de pratiques </text:span></text:p>
          </draw:text-box>
        </draw:frame>
        <draw:frame draw:style-name="gr1" draw:text-style-name="P5" draw:layer="layout" svg:width="15.576cm" svg:height="0.484cm" svg:x="2.498cm" svg:y="20.119cm">
          <draw:text-box>
            <text:p text:style-name="P1"><text:span text:style-name="T4">concrètes, scolaires et familiales qui favorisent, dès l'école maternelle, la construction d'une </text:span></text:p>
          </draw:text-box>
        </draw:frame>
        <draw:frame draw:style-name="gr1" draw:text-style-name="P5" draw:layer="layout" svg:width="3.799cm" svg:height="0.484cm" svg:x="2.498cm" svg:y="20.606cm">
          <draw:text-box>
            <text:p text:style-name="P1"><text:span text:style-name="T4">conscience citoyenne. </text:span></text:p>
          </draw:text-box>
        </draw:frame>
        <draw:frame draw:style-name="gr1" draw:text-style-name="P5" draw:layer="layout" svg:width="15.966cm" svg:height="0.484cm" svg:x="2.498cm" svg:y="21.584cm">
          <draw:text-box>
            <text:p text:style-name="P1"><text:span text:style-name="T4">C’est pourquoi, dès le plus jeune âge, les enfants doivent progressivement prendre conscience </text:span></text:p>
          </draw:text-box>
        </draw:frame>
        <draw:frame draw:style-name="gr1" draw:text-style-name="P5" draw:layer="layout" svg:width="16.042cm" svg:height="0.484cm" svg:x="2.498cm" svg:y="22.071cm">
          <draw:text-box>
            <text:p text:style-name="P1"><text:span text:style-name="T4">des règles de sécurité et identifier les risques et les comportements à adopter aussi bien en tant </text:span></text:p>
          </draw:text-box>
        </draw:frame>
        <draw:frame draw:style-name="gr1" draw:text-style-name="P5" draw:layer="layout" svg:width="15.382cm" svg:height="0.484cm" svg:x="2.498cm" svg:y="22.558cm">
          <draw:text-box>
            <text:p text:style-name="P1"><text:span text:style-name="T4">que passagers, piétons, ou usagers d'engins roulants. Ils vont acquérir des connaissances et </text:span></text:p>
          </draw:text-box>
        </draw:frame>
        <draw:frame draw:style-name="gr1" draw:text-style-name="P5" draw:layer="layout" svg:width="15.767cm" svg:height="0.484cm" svg:x="2.498cm" svg:y="23.045cm">
          <draw:text-box>
            <text:p text:style-name="P1"><text:span text:style-name="T4">construire, dans la coopération, des compétences dont ils pourront tirer profit tout au long de </text:span></text:p>
          </draw:text-box>
        </draw:frame>
        <draw:frame draw:style-name="gr1" draw:text-style-name="P5" draw:layer="layout" svg:width="1.492cm" svg:height="0.484cm" svg:x="2.498cm" svg:y="23.531cm">
          <draw:text-box>
            <text:p text:style-name="P1"><text:span text:style-name="T4">leur vie. </text:span></text:p>
          </draw:text-box>
        </draw:frame>
        <draw:frame draw:style-name="gr1" draw:text-style-name="P5" draw:layer="layout" svg:width="14.654cm" svg:height="0.484cm" svg:x="2.498cm" svg:y="24.514cm">
          <draw:text-box>
            <text:p text:style-name="P1"><text:span text:style-name="T4">Le conseil école-collège et le comité d’éducation à la santé et à la citoyenneté (CESC) </text:span></text:p>
          </draw:text-box>
        </draw:frame>
        <draw:frame draw:style-name="gr1" draw:text-style-name="P5" draw:layer="layout" svg:width="13.616cm" svg:height="0.484cm" svg:x="2.498cm" svg:y="25cm">
          <draw:text-box>
            <text:p text:style-name="P1"><text:span text:style-name="T4">permettent de mener une réflexion collective et d’établir une continuité dans cet </text:span></text:p>
          </draw:text-box>
        </draw:frame>
        <draw:frame draw:style-name="gr1" draw:text-style-name="P5" draw:layer="layout" svg:width="15.725cm" svg:height="0.484cm" svg:x="2.498cm" svg:y="25.488cm">
          <draw:text-box>
            <text:p text:style-name="P1"><text:span text:style-name="T4">enseignement. Il s'agit en effet, au-delà de la seule validation scolaire, de permettre à chaque </text:span></text:p>
          </draw:text-box>
        </draw:frame>
        <draw:frame draw:style-name="gr1" draw:text-style-name="P5" draw:layer="layout" svg:width="15.928cm" svg:height="0.484cm" svg:x="2.498cm" svg:y="25.975cm">
          <draw:text-box>
            <text:p text:style-name="P1"><text:span text:style-name="T4">élève d'avoir des comportements adaptés dans l'ensemble des situations de la vie quotidienne. </text:span></text:p>
          </draw:text-box>
        </draw:frame>
      </draw:page>
      <draw:page draw:name="page2" draw:style-name="dp1" draw:master-page-name="master-page3">
        <office:forms form:automatic-focus="false" form:apply-design-mode="false"/>
        <draw:frame draw:style-name="gr1" draw:text-style-name="P5" draw:layer="layout" svg:width="15.869cm" svg:height="0.484cm" svg:x="2.498cm" svg:y="2.502cm">
          <draw:text-box>
            <text:p text:style-name="P1"><text:span text:style-name="T4">Afin de permettre à l’enfant de développer dans des situations concrètes, aussi bien en milieu </text:span></text:p>
          </draw:text-box>
        </draw:frame>
        <draw:frame draw:style-name="gr1" draw:text-style-name="P5" draw:layer="layout" svg:width="15.856cm" svg:height="0.484cm" svg:x="2.498cm" svg:y="2.989cm">
          <draw:text-box>
            <text:p text:style-name="P1"><text:span text:style-name="T4">rural qu’urbain, son aptitude à vivre de manière autonome comme précisé dans le domaine 3 <text:s/></text:span></text:p>
          </draw:text-box>
        </draw:frame>
        <draw:frame draw:style-name="gr1" draw:text-style-name="P5" draw:layer="layout" svg:width="13.993cm" svg:height="0.484cm" svg:x="2.498cm" svg:y="3.475cm">
          <draw:text-box>
            <text:p text:style-name="P1"><text:span text:style-name="T4">« Formation de la personne et du citoyen » du socle commun de connaissances, de </text:span></text:p>
          </draw:text-box>
        </draw:frame>
        <draw:frame draw:style-name="gr1" draw:text-style-name="P5" draw:layer="layout" svg:width="15.576cm" svg:height="0.484cm" svg:x="2.498cm" svg:y="3.962cm">
          <draw:text-box>
            <text:p text:style-name="P1"><text:span text:style-name="T4">compétences et de culture, il convient d’associer les parents d’élèves aux actions conduites, </text:span></text:p>
          </draw:text-box>
        </draw:frame>
        <draw:frame draw:style-name="gr1" draw:text-style-name="P5" draw:layer="layout" svg:width="6.098cm" svg:height="0.484cm" svg:x="2.498cm" svg:y="4.449cm">
          <draw:text-box>
            <text:p text:style-name="P1"><text:span text:style-name="T4">dans une démarche de coéducation. </text:span></text:p>
          </draw:text-box>
        </draw:frame>
        <draw:frame draw:style-name="gr1" draw:text-style-name="P5" draw:layer="layout" svg:width="13.985cm" svg:height="0.484cm" svg:x="2.498cm" svg:y="5.431cm">
          <draw:text-box>
            <text:p text:style-name="P1"><text:span text:style-name="T4">L’éducation à la sécurité routière est jalonnée de plusieurs attestations validant les </text:span></text:p>
          </draw:text-box>
        </draw:frame>
        <draw:frame draw:style-name="gr1" draw:text-style-name="P5" draw:layer="layout" svg:width="15.869cm" svg:height="0.484cm" svg:x="2.498cm" svg:y="5.918cm">
          <draw:text-box>
            <text:p text:style-name="P1"><text:span text:style-name="T4">compétences acquises ou en voie d’acquisition : l’attestation de première éducation à la route </text:span></text:p>
          </draw:text-box>
        </draw:frame>
        <draw:frame draw:style-name="gr1" draw:text-style-name="P5" draw:layer="layout" svg:width="15.983cm" svg:height="0.484cm" svg:x="2.498cm" svg:y="6.405cm">
          <draw:text-box>
            <text:p text:style-name="P1"><text:span text:style-name="T4">(APER) au cours du cycle 3 puis les attestations scolaires de sécurité routière de premier et de </text:span></text:p>
          </draw:text-box>
        </draw:frame>
        <draw:frame draw:style-name="gr1" draw:text-style-name="P5" draw:layer="layout" svg:width="7.872cm" svg:height="0.484cm" svg:x="2.498cm" svg:y="6.892cm">
          <draw:text-box>
            <text:p text:style-name="P1"><text:span text:style-name="T4">second niveau (ASSR1 et ASSR2) au cycle 4. </text:span></text:p>
          </draw:text-box>
        </draw:frame>
        <draw:frame draw:style-name="gr1" draw:text-style-name="P5" draw:layer="layout" svg:width="15.822cm" svg:height="0.484cm" svg:x="2.498cm" svg:y="7.874cm">
          <draw:text-box>
            <text:p text:style-name="P1"><text:span text:style-name="T4">L’attestation de première éducation à la route (APER) est délivrée aux élèves du cycle 3 sans </text:span></text:p>
          </draw:text-box>
        </draw:frame>
        <draw:frame draw:style-name="gr1" draw:text-style-name="P5" draw:layer="layout" svg:width="15.547cm" svg:height="0.484cm" svg:x="2.498cm" svg:y="8.362cm">
          <draw:text-box>
            <text:p text:style-name="P1"><text:span text:style-name="T4">nécessairement attendre la dernière année du cycle, pour confirmer qu’ils ont effectivement </text:span></text:p>
          </draw:text-box>
        </draw:frame>
        <draw:frame draw:style-name="gr1" draw:text-style-name="P5" draw:layer="layout" svg:width="15.42cm" svg:height="0.484cm" svg:x="2.498cm" svg:y="8.849cm">
          <draw:text-box>
            <text:p text:style-name="P1"><text:span text:style-name="T4">suivi un enseignement des règles essentielles de sécurité routière (En route vers l’ASSR1). </text:span></text:p>
          </draw:text-box>
        </draw:frame>
        <draw:frame draw:style-name="gr1" draw:text-style-name="P5" draw:layer="layout" svg:width="16cm" svg:height="0.484cm" svg:x="2.498cm" svg:y="9.335cm">
          <draw:text-box>
            <text:p text:style-name="P1"><text:span text:style-name="T4">Cette attestation est téléchargeable et éditable à partir de l’application nationale LSUN (Livret </text:span></text:p>
          </draw:text-box>
        </draw:frame>
        <draw:frame draw:style-name="gr1" draw:text-style-name="P5" draw:layer="layout" svg:width="15.64cm" svg:height="0.484cm" svg:x="2.498cm" svg:y="9.822cm">
          <draw:text-box>
            <text:p text:style-name="P1"><text:span text:style-name="T4">scolaire unique numérique de l’école élémentaire au collège) pour les enseignants et à partir </text:span></text:p>
          </draw:text-box>
        </draw:frame>
        <draw:frame draw:style-name="gr1" draw:text-style-name="P5" draw:layer="layout" svg:width="7.978cm" svg:height="0.484cm" svg:x="2.498cm" svg:y="10.309cm">
          <draw:text-box>
            <text:p text:style-name="P1"><text:span text:style-name="T4">des télé services pour les représentants légaux. </text:span></text:p>
          </draw:text-box>
        </draw:frame>
        <draw:frame draw:style-name="gr1" draw:text-style-name="P5" draw:layer="layout" svg:width="12.19cm" svg:height="0.484cm" svg:x="2.498cm" svg:y="11.287cm">
          <draw:text-box>
            <text:p text:style-name="P1"><text:span text:style-name="T4">Les objectifs d'une éducation à la sécurité routière du cycle 1 au cycle 3 </text:span></text:p>
          </draw:text-box>
        </draw:frame>
        <draw:frame draw:style-name="gr1" draw:text-style-name="P5" draw:layer="layout" svg:width="15.53cm" svg:height="0.484cm" svg:x="2.498cm" svg:y="12.269cm">
          <draw:text-box>
            <text:p text:style-name="P1"><text:span text:style-name="T4">L'éducation à la sécurité routière permet de construire divers registres de compétences dans </text:span></text:p>
          </draw:text-box>
        </draw:frame>
        <draw:frame draw:style-name="gr1" draw:text-style-name="P5" draw:layer="layout" svg:width="10.916cm" svg:height="0.484cm" svg:x="2.498cm" svg:y="12.756cm">
          <draw:text-box>
            <text:p text:style-name="P1"><text:span text:style-name="T4">des situations de plus en plus complexes, du cycle 1 au cycle 3 : </text:span></text:p>
          </draw:text-box>
        </draw:frame>
        <draw:frame draw:style-name="gr1" draw:text-style-name="P5" draw:layer="layout" svg:width="12.533cm" svg:height="0.484cm" svg:x="2.498cm" svg:y="13.738cm">
          <draw:text-box>
            <text:p text:style-name="P1"><text:span text:style-name="T4">- des compétences spécifiques pour chaque usage de la rue et de la route ; </text:span></text:p>
          </draw:text-box>
        </draw:frame>
        <draw:frame draw:style-name="gr1" draw:text-style-name="P5" draw:layer="layout" svg:width="0.214cm" svg:height="0.484cm" svg:x="2.498cm" svg:y="14.717cm">
          <draw:text-box>
            <text:p text:style-name="P1"><text:span text:style-name="T4"><text:s text:c="2"/></text:span></text:p>
          </draw:text-box>
        </draw:frame>
        <draw:frame draw:style-name="gr1" draw:text-style-name="P5" draw:layer="layout" svg:width="4.159cm" svg:height="0.484cm" svg:x="2.498cm" svg:y="15.75cm">
          <draw:text-box>
            <text:p text:style-name="P1"><text:span text:style-name="T4">Quand l'élève est piéton </text:span></text:p>
          </draw:text-box>
        </draw:frame>
        <draw:frame draw:style-name="gr1" draw:text-style-name="P5" draw:layer="layout" svg:width="4.549cm" svg:height="0.484cm" svg:x="7.854cm" svg:y="15.75cm">
          <draw:text-box>
            <text:p text:style-name="P1"><text:span text:style-name="T4">Quand l'élève est passager </text:span></text:p>
          </draw:text-box>
        </draw:frame>
        <draw:polygon draw:style-name="gr5" draw:layer="layout" svg:width="0.025cm" svg:height="0.055cm" svg:x="2.46cm" svg:y="15.695cm" svg:viewBox="0 0 26 56" draw:points="0,56 26,56 26,0 0,0">
          <text:p/>
        </draw:polygon>
        <draw:polygon draw:style-name="gr5" draw:layer="layout" svg:width="0.025cm" svg:height="0.025cm" svg:x="2.46cm" svg:y="15.695cm" svg:viewBox="0 0 26 26" draw:points="0,26 26,26 26,0 0,0">
          <text:p/>
        </draw:polygon>
        <draw:polygon draw:style-name="gr5" draw:layer="layout" svg:width="5.339cm" svg:height="0.025cm" svg:x="2.485cm" svg:y="15.695cm" svg:viewBox="0 0 5340 26" draw:points="0,26 5340,26 5340,0 0,0">
          <text:p/>
        </draw:polygon>
        <draw:polygon draw:style-name="gr5" draw:layer="layout" svg:width="0.026cm" svg:height="0.025cm" svg:x="7.824cm" svg:y="15.695cm" svg:viewBox="0 0 27 26" draw:points="0,26 27,26 27,0 0,0">
          <text:p/>
        </draw:polygon>
        <draw:polygon draw:style-name="gr5" draw:layer="layout" svg:width="5.326cm" svg:height="0.025cm" svg:x="7.85cm" svg:y="15.695cm" svg:viewBox="0 0 5327 26" draw:points="0,26 5327,26 5327,0 0,0">
          <text:p/>
        </draw:polygon>
        <draw:polygon draw:style-name="gr5" draw:layer="layout" svg:width="0.026cm" svg:height="0.025cm" svg:x="13.176cm" svg:y="15.695cm" svg:viewBox="0 0 27 26" draw:points="0,26 27,26 27,0 0,0">
          <text:p/>
        </draw:polygon>
        <draw:polygon draw:style-name="gr5" draw:layer="layout" svg:width="5.313cm" svg:height="0.025cm" svg:x="13.202cm" svg:y="15.695cm" svg:viewBox="0 0 5314 26" draw:points="0,26 5314,26 5314,0 0,0">
          <text:p/>
        </draw:polygon>
        <draw:polygon draw:style-name="gr2" draw:layer="layout" svg:width="0.026cm" svg:height="0.055cm" svg:x="18.515cm" svg:y="15.695cm" svg:viewBox="0 0 27 56" draw:points="0,56 27,56 27,0 0,0">
          <text:p/>
        </draw:polygon>
        <draw:polygon draw:style-name="gr5" draw:layer="layout" svg:width="0.026cm" svg:height="0.025cm" svg:x="18.515cm" svg:y="15.695cm" svg:viewBox="0 0 27 26" draw:points="0,26 27,26 27,0 0,0">
          <text:p/>
        </draw:polygon>
        <draw:polygon draw:style-name="gr2" draw:layer="layout" svg:width="0.025cm" svg:height="0.025cm" svg:x="2.473cm" svg:y="15.725cm" svg:viewBox="0 0 26 26" draw:points="0,26 26,26 26,0 0,0">
          <text:p/>
        </draw:polygon>
        <draw:polygon draw:style-name="gr2" draw:layer="layout" svg:width="0.025cm" svg:height="0.025cm" svg:x="2.473cm" svg:y="15.725cm" svg:viewBox="0 0 26 26" draw:points="0,26 26,26 26,0 0,0">
          <text:p/>
        </draw:polygon>
        <draw:polygon draw:style-name="gr2" draw:layer="layout" svg:width="5.301cm" svg:height="0.025cm" svg:x="2.498cm" svg:y="15.725cm" svg:viewBox="0 0 5302 26" draw:points="0,26 5302,26 5302,0 0,0">
          <text:p/>
        </draw:polygon>
        <draw:polygon draw:style-name="gr5" draw:layer="layout" svg:width="0.025cm" svg:height="0.025cm" svg:x="7.799cm" svg:y="15.725cm" svg:viewBox="0 0 26 26" draw:points="0,26 26,26 26,0 0,0">
          <text:p/>
        </draw:polygon>
        <draw:polygon draw:style-name="gr2" draw:layer="layout" svg:width="0.025cm" svg:height="0.025cm" svg:x="7.799cm" svg:y="15.725cm" svg:viewBox="0 0 26 26" draw:points="0,26 26,26 26,0 0,0">
          <text:p/>
        </draw:polygon>
        <draw:polygon draw:style-name="gr2" draw:layer="layout" svg:width="0.025cm" svg:height="0.025cm" svg:x="2.473cm" svg:y="16.237cm" svg:viewBox="0 0 26 26" draw:points="0,26 26,26 26,0 0,0">
          <text:p/>
        </draw:polygon>
        <draw:polygon draw:style-name="gr5" draw:layer="layout" svg:width="0.025cm" svg:height="0.025cm" svg:x="2.473cm" svg:y="16.237cm" svg:viewBox="0 0 26 26" draw:points="0,26 26,26 26,0 0,0">
          <text:p/>
        </draw:polygon>
        <draw:polygon draw:style-name="gr5" draw:layer="layout" svg:width="5.301cm" svg:height="0.025cm" svg:x="2.498cm" svg:y="16.237cm" svg:viewBox="0 0 5302 26" draw:points="0,26 5302,26 5302,0 0,0">
          <text:p/>
        </draw:polygon>
        <draw:polygon draw:style-name="gr5" draw:layer="layout" svg:width="0.025cm" svg:height="0.025cm" svg:x="7.799cm" svg:y="16.237cm" svg:viewBox="0 0 26 26" draw:points="0,26 26,26 26,0 0,0">
          <text:p/>
        </draw:polygon>
        <draw:polygon draw:style-name="gr5" draw:layer="layout" svg:width="0.025cm" svg:height="0.025cm" svg:x="7.799cm" svg:y="16.237cm" svg:viewBox="0 0 26 26" draw:points="0,26 26,26 26,0 0,0">
          <text:p/>
        </draw:polygon>
        <draw:polygon draw:style-name="gr2" draw:layer="layout" svg:width="0.025cm" svg:height="0.487cm" svg:x="2.473cm" svg:y="15.75cm" svg:viewBox="0 0 26 488" draw:points="0,488 26,488 26,0 0,0">
          <text:p/>
        </draw:polygon>
        <draw:polygon draw:style-name="gr5" draw:layer="layout" svg:width="0.025cm" svg:height="0.487cm" svg:x="7.799cm" svg:y="15.75cm" svg:viewBox="0 0 26 488" draw:points="0,488 26,488 26,0 0,0">
          <text:p/>
        </draw:polygon>
        <draw:polygon draw:style-name="gr5" draw:layer="layout" svg:width="0.025cm" svg:height="0.512cm" svg:x="2.46cm" svg:y="15.75cm" svg:viewBox="0 0 26 513" draw:points="0,513 26,513 26,0 0,0">
          <text:p/>
        </draw:polygon>
        <draw:polygon draw:style-name="gr2" draw:layer="layout" svg:width="0.026cm" svg:height="0.025cm" svg:x="7.824cm" svg:y="15.725cm" svg:viewBox="0 0 27 26" draw:points="0,26 27,26 27,0 0,0">
          <text:p/>
        </draw:polygon>
        <draw:polygon draw:style-name="gr2" draw:layer="layout" svg:width="0.026cm" svg:height="0.025cm" svg:x="7.824cm" svg:y="15.725cm" svg:viewBox="0 0 27 26" draw:points="0,26 27,26 27,0 0,0">
          <text:p/>
        </draw:polygon>
        <draw:polygon draw:style-name="gr2" draw:layer="layout" svg:width="5.301cm" svg:height="0.025cm" svg:x="7.85cm" svg:y="15.725cm" svg:viewBox="0 0 5302 26" draw:points="0,26 5302,26 5302,0 0,0">
          <text:p/>
        </draw:polygon>
        <draw:polygon draw:style-name="gr5" draw:layer="layout" svg:width="0.025cm" svg:height="0.025cm" svg:x="13.151cm" svg:y="15.725cm" svg:viewBox="0 0 26 26" draw:points="0,26 26,26 26,0 0,0">
          <text:p/>
        </draw:polygon>
        <draw:polygon draw:style-name="gr2" draw:layer="layout" svg:width="0.025cm" svg:height="0.025cm" svg:x="13.151cm" svg:y="15.725cm" svg:viewBox="0 0 26 26" draw:points="0,26 26,26 26,0 0,0">
          <text:p/>
        </draw:polygon>
        <draw:polygon draw:style-name="gr2" draw:layer="layout" svg:width="0.026cm" svg:height="0.025cm" svg:x="7.824cm" svg:y="16.237cm" svg:viewBox="0 0 27 26" draw:points="0,26 27,26 27,0 0,0">
          <text:p/>
        </draw:polygon>
        <draw:polygon draw:style-name="gr5" draw:layer="layout" svg:width="0.026cm" svg:height="0.025cm" svg:x="7.824cm" svg:y="16.237cm" svg:viewBox="0 0 27 26" draw:points="0,26 27,26 27,0 0,0">
          <text:p/>
        </draw:polygon>
        <draw:polygon draw:style-name="gr5" draw:layer="layout" svg:width="5.301cm" svg:height="0.025cm" svg:x="7.85cm" svg:y="16.237cm" svg:viewBox="0 0 5302 26" draw:points="0,26 5302,26 5302,0 0,0">
          <text:p/>
        </draw:polygon>
        <draw:polygon draw:style-name="gr5" draw:layer="layout" svg:width="0.025cm" svg:height="0.025cm" svg:x="13.151cm" svg:y="16.237cm" svg:viewBox="0 0 26 26" draw:points="0,26 26,26 26,0 0,0">
          <text:p/>
        </draw:polygon>
        <draw:polygon draw:style-name="gr5" draw:layer="layout" svg:width="0.025cm" svg:height="0.025cm" svg:x="13.151cm" svg:y="16.237cm" svg:viewBox="0 0 26 26" draw:points="0,26 26,26 26,0 0,0">
          <text:p/>
        </draw:polygon>
        <draw:polygon draw:style-name="gr2" draw:layer="layout" svg:width="0.026cm" svg:height="0.487cm" svg:x="7.824cm" svg:y="15.75cm" svg:viewBox="0 0 27 488" draw:points="0,488 27,488 27,0 0,0">
          <text:p/>
        </draw:polygon>
        <draw:polygon draw:style-name="gr5" draw:layer="layout" svg:width="0.025cm" svg:height="0.487cm" svg:x="13.151cm" svg:y="15.75cm" svg:viewBox="0 0 26 488" draw:points="0,488 26,488 26,0 0,0">
          <text:p/>
        </draw:polygon>
        <draw:polygon draw:style-name="gr2" draw:layer="layout" svg:width="0.026cm" svg:height="0.025cm" svg:x="13.176cm" svg:y="15.725cm" svg:viewBox="0 0 27 26" draw:points="0,26 27,26 27,0 0,0">
          <text:p/>
        </draw:polygon>
        <draw:polygon draw:style-name="gr2" draw:layer="layout" svg:width="0.026cm" svg:height="0.025cm" svg:x="13.176cm" svg:y="15.725cm" svg:viewBox="0 0 27 26" draw:points="0,26 27,26 27,0 0,0">
          <text:p/>
        </draw:polygon>
        <draw:polygon draw:style-name="gr2" draw:layer="layout" svg:width="5.3cm" svg:height="0.025cm" svg:x="13.202cm" svg:y="15.725cm" svg:viewBox="0 0 5301 26" draw:points="0,26 5301,26 5301,0 0,0">
          <text:p/>
        </draw:polygon>
        <draw:polygon draw:style-name="gr5" draw:layer="layout" svg:width="0.025cm" svg:height="0.025cm" svg:x="18.503cm" svg:y="15.725cm" svg:viewBox="0 0 26 26" draw:points="0,26 26,26 26,0 0,0">
          <text:p/>
        </draw:polygon>
        <draw:polygon draw:style-name="gr2" draw:layer="layout" svg:width="0.025cm" svg:height="0.025cm" svg:x="18.503cm" svg:y="15.725cm" svg:viewBox="0 0 26 26" draw:points="0,26 26,26 26,0 0,0">
          <text:p/>
        </draw:polygon>
        <draw:polygon draw:style-name="gr2" draw:layer="layout" svg:width="0.026cm" svg:height="0.025cm" svg:x="13.176cm" svg:y="16.237cm" svg:viewBox="0 0 27 26" draw:points="0,26 27,26 27,0 0,0">
          <text:p/>
        </draw:polygon>
        <draw:polygon draw:style-name="gr5" draw:layer="layout" svg:width="0.026cm" svg:height="0.025cm" svg:x="13.176cm" svg:y="16.237cm" svg:viewBox="0 0 27 26" draw:points="0,26 27,26 27,0 0,0">
          <text:p/>
        </draw:polygon>
        <draw:polygon draw:style-name="gr5" draw:layer="layout" svg:width="5.3cm" svg:height="0.025cm" svg:x="13.202cm" svg:y="16.237cm" svg:viewBox="0 0 5301 26" draw:points="0,26 5301,26 5301,0 0,0">
          <text:p/>
        </draw:polygon>
        <draw:polygon draw:style-name="gr5" draw:layer="layout" svg:width="0.025cm" svg:height="0.025cm" svg:x="18.503cm" svg:y="16.237cm" svg:viewBox="0 0 26 26" draw:points="0,26 26,26 26,0 0,0">
          <text:p/>
        </draw:polygon>
        <draw:polygon draw:style-name="gr5" draw:layer="layout" svg:width="0.025cm" svg:height="0.025cm" svg:x="18.503cm" svg:y="16.237cm" svg:viewBox="0 0 26 26" draw:points="0,26 26,26 26,0 0,0">
          <text:p/>
        </draw:polygon>
        <draw:polygon draw:style-name="gr2" draw:layer="layout" svg:width="0.026cm" svg:height="0.487cm" svg:x="13.176cm" svg:y="15.75cm" svg:viewBox="0 0 27 488" draw:points="0,488 27,488 27,0 0,0">
          <text:p/>
        </draw:polygon>
        <draw:polygon draw:style-name="gr5" draw:layer="layout" svg:width="0.025cm" svg:height="0.487cm" svg:x="18.503cm" svg:y="15.75cm" svg:viewBox="0 0 26 488" draw:points="0,488 26,488 26,0 0,0">
          <text:p/>
        </draw:polygon>
        <draw:polygon draw:style-name="gr2" draw:layer="layout" svg:width="0.026cm" svg:height="0.512cm" svg:x="18.515cm" svg:y="15.75cm" svg:viewBox="0 0 27 513" draw:points="0,513 27,513 27,0 0,0">
          <text:p/>
        </draw:polygon>
        <draw:frame draw:style-name="gr1" draw:text-style-name="P5" draw:layer="layout" svg:width="4.32cm" svg:height="0.484cm" svg:x="13.206cm" svg:y="15.75cm">
          <draw:text-box>
            <text:p text:style-name="P1"><text:span text:style-name="T4">Quand l'élève est rouleur </text:span></text:p>
          </draw:text-box>
        </draw:frame>
        <draw:frame draw:style-name="gr1" draw:text-style-name="P5" draw:layer="layout" svg:width="5.273cm" svg:height="0.484cm" svg:x="2.498cm" svg:y="16.291cm">
          <draw:text-box>
            <text:p text:style-name="P1"><text:span text:style-name="T4">Se déplacer, accompagné, seul </text:span></text:p>
          </draw:text-box>
        </draw:frame>
        <draw:frame draw:style-name="gr1" draw:text-style-name="P5" draw:layer="layout" svg:width="4.113cm" svg:height="0.484cm" svg:x="2.498cm" svg:y="16.778cm">
          <draw:text-box>
            <text:p text:style-name="P1"><text:span text:style-name="T4">ou à plusieurs, dans des </text:span></text:p>
          </draw:text-box>
        </draw:frame>
        <draw:frame draw:style-name="gr1" draw:text-style-name="P5" draw:layer="layout" svg:width="5.002cm" svg:height="0.484cm" svg:x="2.498cm" svg:y="17.265cm">
          <draw:text-box>
            <text:p text:style-name="P1"><text:span text:style-name="T4">espaces identifiés, de plus en </text:span></text:p>
          </draw:text-box>
        </draw:frame>
        <draw:frame draw:style-name="gr1" draw:text-style-name="P5" draw:layer="layout" svg:width="5.251cm" svg:height="0.484cm" svg:x="2.498cm" svg:y="17.752cm">
          <draw:text-box>
            <text:p text:style-name="P1"><text:span text:style-name="T4">plus variés : trottoir, chaussée, </text:span></text:p>
          </draw:text-box>
        </draw:frame>
        <draw:frame draw:style-name="gr1" draw:text-style-name="P5" draw:layer="layout" svg:width="4.616cm" svg:height="0.484cm" svg:x="2.498cm" svg:y="18.239cm">
          <draw:text-box>
            <text:p text:style-name="P1"><text:span text:style-name="T4">environnement familier ou </text:span></text:p>
          </draw:text-box>
        </draw:frame>
        <draw:frame draw:style-name="gr1" draw:text-style-name="P5" draw:layer="layout" svg:width="5.239cm" svg:height="0.484cm" svg:x="2.498cm" svg:y="18.726cm">
          <draw:text-box>
            <text:p text:style-name="P1"><text:span text:style-name="T4">inconnu, en tenant compte des </text:span></text:p>
          </draw:text-box>
        </draw:frame>
        <draw:frame draw:style-name="gr1" draw:text-style-name="P5" draw:layer="layout" svg:width="4.659cm" svg:height="0.484cm" svg:x="2.498cm" svg:y="19.212cm">
          <draw:text-box>
            <text:p text:style-name="P1"><text:span text:style-name="T4">contraintes de l'espace, des </text:span></text:p>
          </draw:text-box>
        </draw:frame>
        <draw:frame draw:style-name="gr1" draw:text-style-name="P5" draw:layer="layout" svg:width="5.082cm" svg:height="0.484cm" svg:x="2.498cm" svg:y="19.7cm">
          <draw:text-box>
            <text:p text:style-name="P1"><text:span text:style-name="T4">dangers et des autres usagers. </text:span></text:p>
          </draw:text-box>
        </draw:frame>
        <draw:frame draw:style-name="gr1" draw:text-style-name="P5" draw:layer="layout" svg:width="5.112cm" svg:height="0.484cm" svg:x="7.854cm" svg:y="16.291cm">
          <draw:text-box>
            <text:p text:style-name="P1"><text:span text:style-name="T4">Adopter, en tant que passager </text:span></text:p>
          </draw:text-box>
        </draw:frame>
        <draw:frame draw:style-name="gr1" draw:text-style-name="P5" draw:layer="layout" svg:width="2.987cm" svg:height="0.484cm" svg:x="7.854cm" svg:y="16.778cm">
          <draw:text-box>
            <text:p text:style-name="P1"><text:span text:style-name="T4">d'un véhicule, un </text:span></text:p>
          </draw:text-box>
        </draw:frame>
        <draw:frame draw:style-name="gr1" draw:text-style-name="P5" draw:layer="layout" svg:width="5.344cm" svg:height="0.484cm" svg:x="7.854cm" svg:y="17.265cm">
          <draw:text-box>
            <text:p text:style-name="P1"><text:span text:style-name="T4">comportement respectueux des </text:span></text:p>
          </draw:text-box>
        </draw:frame>
        <draw:frame draw:style-name="gr1" draw:text-style-name="P5" draw:layer="layout" svg:width="5.065cm" svg:height="0.484cm" svg:x="7.854cm" svg:y="17.752cm">
          <draw:text-box>
            <text:p text:style-name="P1"><text:span text:style-name="T4">règles essentielles de sécurité </text:span></text:p>
          </draw:text-box>
        </draw:frame>
        <draw:frame draw:style-name="gr1" draw:text-style-name="P5" draw:layer="layout" svg:width="3.063cm" svg:height="0.484cm" svg:x="7.854cm" svg:y="18.239cm">
          <draw:text-box>
            <text:p text:style-name="P1"><text:span text:style-name="T4">et de citoyenneté. </text:span></text:p>
          </draw:text-box>
        </draw:frame>
        <draw:frame draw:style-name="gr1" draw:text-style-name="P5" draw:layer="layout" svg:width="4.87cm" svg:height="0.484cm" svg:x="13.206cm" svg:y="16.291cm">
          <draw:text-box>
            <text:p text:style-name="P1"><text:span text:style-name="T4">Conduire un engin adapté et </text:span></text:p>
          </draw:text-box>
        </draw:frame>
        <draw:frame draw:style-name="gr1" draw:text-style-name="P5" draw:layer="layout" svg:width="4.062cm" svg:height="0.484cm" svg:x="13.206cm" svg:y="16.778cm">
          <draw:text-box>
            <text:p text:style-name="P1"><text:span text:style-name="T4">bien entretenu dans des </text:span></text:p>
          </draw:text-box>
        </draw:frame>
        <draw:frame draw:style-name="gr1" draw:text-style-name="P5" draw:layer="layout" svg:width="3.892cm" svg:height="0.484cm" svg:x="13.206cm" svg:y="17.265cm">
          <draw:text-box>
            <text:p text:style-name="P1"><text:span text:style-name="T4">espaces appropriés, en </text:span></text:p>
          </draw:text-box>
        </draw:frame>
        <draw:frame draw:style-name="gr1" draw:text-style-name="P5" draw:layer="layout" svg:width="4.43cm" svg:height="0.484cm" svg:x="13.206cm" svg:y="17.752cm">
          <draw:text-box>
            <text:p text:style-name="P1"><text:span text:style-name="T4">maîtrisant sa conduite, en </text:span></text:p>
          </draw:text-box>
        </draw:frame>
        <draw:frame draw:style-name="gr1" draw:text-style-name="P5" draw:layer="layout" svg:width="5.26cm" svg:height="0.484cm" svg:x="13.206cm" svg:y="18.239cm">
          <draw:text-box>
            <text:p text:style-name="P1"><text:span text:style-name="T4">tenant compte des autres, dans </text:span></text:p>
          </draw:text-box>
        </draw:frame>
        <draw:frame draw:style-name="gr1" draw:text-style-name="P5" draw:layer="layout" svg:width="3.49cm" svg:height="0.484cm" svg:x="13.206cm" svg:y="18.726cm">
          <draw:text-box>
            <text:p text:style-name="P1"><text:span text:style-name="T4">le respect des règles </text:span></text:p>
          </draw:text-box>
        </draw:frame>
        <draw:frame draw:style-name="gr1" draw:text-style-name="P5" draw:layer="layout" svg:width="4.87cm" svg:height="0.484cm" svg:x="13.206cm" svg:y="19.212cm">
          <draw:text-box>
            <text:p text:style-name="P1"><text:span text:style-name="T4">essentielles de sécurité et de </text:span></text:p>
          </draw:text-box>
        </draw:frame>
        <draw:polygon draw:style-name="gr5" draw:layer="layout" svg:width="0.025cm" svg:height="0.027cm" svg:x="2.46cm" svg:y="16.262cm" svg:viewBox="0 0 26 28" draw:points="0,28 26,28 26,0 0,0">
          <text:p/>
        </draw:polygon>
        <draw:polygon draw:style-name="gr2" draw:layer="layout" svg:width="0.026cm" svg:height="0.027cm" svg:x="18.515cm" svg:y="16.262cm" svg:viewBox="0 0 27 28" draw:points="0,28 27,28 27,0 0,0">
          <text:p/>
        </draw:polygon>
        <draw:polygon draw:style-name="gr2" draw:layer="layout" svg:width="0.025cm" svg:height="0.027cm" svg:x="2.473cm" svg:y="16.262cm" svg:viewBox="0 0 26 28" draw:points="0,28 26,28 26,0 0,0">
          <text:p/>
        </draw:polygon>
        <draw:polygon draw:style-name="gr2" draw:layer="layout" svg:width="0.025cm" svg:height="0.027cm" svg:x="2.473cm" svg:y="16.262cm" svg:viewBox="0 0 26 28" draw:points="0,28 26,28 26,0 0,0">
          <text:p/>
        </draw:polygon>
        <draw:polygon draw:style-name="gr2" draw:layer="layout" svg:width="5.301cm" svg:height="0.027cm" svg:x="2.498cm" svg:y="16.262cm" svg:viewBox="0 0 5302 28" draw:points="0,28 5302,28 5302,0 0,0">
          <text:p/>
        </draw:polygon>
        <draw:polygon draw:style-name="gr5" draw:layer="layout" svg:width="0.025cm" svg:height="0.027cm" svg:x="7.799cm" svg:y="16.262cm" svg:viewBox="0 0 26 28" draw:points="0,28 26,28 26,0 0,0">
          <text:p/>
        </draw:polygon>
        <draw:polygon draw:style-name="gr2" draw:layer="layout" svg:width="0.025cm" svg:height="0.027cm" svg:x="7.799cm" svg:y="16.262cm" svg:viewBox="0 0 26 28" draw:points="0,28 26,28 26,0 0,0">
          <text:p/>
        </draw:polygon>
        <draw:polygon draw:style-name="gr2" draw:layer="layout" svg:width="0.025cm" svg:height="0.025cm" svg:x="2.473cm" svg:y="20.179cm" svg:viewBox="0 0 26 26" draw:points="0,26 26,26 26,0 0,0">
          <text:p/>
        </draw:polygon>
        <draw:polygon draw:style-name="gr5" draw:layer="layout" svg:width="0.025cm" svg:height="0.025cm" svg:x="2.473cm" svg:y="20.179cm" svg:viewBox="0 0 26 26" draw:points="0,26 26,26 26,0 0,0">
          <text:p/>
        </draw:polygon>
        <draw:polygon draw:style-name="gr5" draw:layer="layout" svg:width="5.301cm" svg:height="0.025cm" svg:x="2.498cm" svg:y="20.179cm" svg:viewBox="0 0 5302 26" draw:points="0,26 5302,26 5302,0 0,0">
          <text:p/>
        </draw:polygon>
        <draw:polygon draw:style-name="gr5" draw:layer="layout" svg:width="0.025cm" svg:height="0.025cm" svg:x="7.799cm" svg:y="20.179cm" svg:viewBox="0 0 26 26" draw:points="0,26 26,26 26,0 0,0">
          <text:p/>
        </draw:polygon>
        <draw:polygon draw:style-name="gr5" draw:layer="layout" svg:width="0.025cm" svg:height="0.025cm" svg:x="7.799cm" svg:y="20.179cm" svg:viewBox="0 0 26 26" draw:points="0,26 26,26 26,0 0,0">
          <text:p/>
        </draw:polygon>
        <draw:polygon draw:style-name="gr2" draw:layer="layout" svg:width="0.025cm" svg:height="3.891cm" svg:x="2.473cm" svg:y="16.288cm" svg:viewBox="0 0 26 3892" draw:points="0,3892 26,3892 26,0 0,0">
          <text:p/>
        </draw:polygon>
        <draw:polygon draw:style-name="gr5" draw:layer="layout" svg:width="0.025cm" svg:height="3.891cm" svg:x="7.799cm" svg:y="16.288cm" svg:viewBox="0 0 26 3892" draw:points="0,3892 26,3892 26,0 0,0">
          <text:p/>
        </draw:polygon>
        <draw:polygon draw:style-name="gr5" draw:layer="layout" svg:width="0.025cm" svg:height="3.921cm" svg:x="2.46cm" svg:y="16.288cm" svg:viewBox="0 0 26 3922" draw:points="0,3922 26,3922 26,0 0,0">
          <text:p/>
        </draw:polygon>
        <draw:polygon draw:style-name="gr5" draw:layer="layout" svg:width="0.025cm" svg:height="0.025cm" svg:x="2.46cm" svg:y="20.209cm" svg:viewBox="0 0 26 26" draw:points="0,26 26,26 26,0 0,0">
          <text:p/>
        </draw:polygon>
        <draw:polygon draw:style-name="gr2" draw:layer="layout" svg:width="0.025cm" svg:height="0.025cm" svg:x="2.46cm" svg:y="20.209cm" svg:viewBox="0 0 26 26" draw:points="0,26 26,26 26,0 0,0">
          <text:p/>
        </draw:polygon>
        <draw:polygon draw:style-name="gr2" draw:layer="layout" svg:width="5.339cm" svg:height="0.025cm" svg:x="2.485cm" svg:y="20.209cm" svg:viewBox="0 0 5340 26" draw:points="0,26 5340,26 5340,0 0,0">
          <text:p/>
        </draw:polygon>
        <draw:polygon draw:style-name="gr2" draw:layer="layout" svg:width="0.026cm" svg:height="0.027cm" svg:x="7.824cm" svg:y="16.262cm" svg:viewBox="0 0 27 28" draw:points="0,28 27,28 27,0 0,0">
          <text:p/>
        </draw:polygon>
        <draw:polygon draw:style-name="gr2" draw:layer="layout" svg:width="0.026cm" svg:height="0.027cm" svg:x="7.824cm" svg:y="16.262cm" svg:viewBox="0 0 27 28" draw:points="0,28 27,28 27,0 0,0">
          <text:p/>
        </draw:polygon>
        <draw:polygon draw:style-name="gr2" draw:layer="layout" svg:width="5.301cm" svg:height="0.027cm" svg:x="7.85cm" svg:y="16.262cm" svg:viewBox="0 0 5302 28" draw:points="0,28 5302,28 5302,0 0,0">
          <text:p/>
        </draw:polygon>
        <draw:polygon draw:style-name="gr5" draw:layer="layout" svg:width="0.025cm" svg:height="0.027cm" svg:x="13.151cm" svg:y="16.262cm" svg:viewBox="0 0 26 28" draw:points="0,28 26,28 26,0 0,0">
          <text:p/>
        </draw:polygon>
        <draw:polygon draw:style-name="gr2" draw:layer="layout" svg:width="0.025cm" svg:height="0.027cm" svg:x="13.151cm" svg:y="16.262cm" svg:viewBox="0 0 26 28" draw:points="0,28 26,28 26,0 0,0">
          <text:p/>
        </draw:polygon>
        <draw:polygon draw:style-name="gr2" draw:layer="layout" svg:width="0.026cm" svg:height="0.025cm" svg:x="7.824cm" svg:y="20.179cm" svg:viewBox="0 0 27 26" draw:points="0,26 27,26 27,0 0,0">
          <text:p/>
        </draw:polygon>
        <draw:polygon draw:style-name="gr5" draw:layer="layout" svg:width="0.026cm" svg:height="0.025cm" svg:x="7.824cm" svg:y="20.179cm" svg:viewBox="0 0 27 26" draw:points="0,26 27,26 27,0 0,0">
          <text:p/>
        </draw:polygon>
        <draw:polygon draw:style-name="gr5" draw:layer="layout" svg:width="5.301cm" svg:height="0.025cm" svg:x="7.85cm" svg:y="20.179cm" svg:viewBox="0 0 5302 26" draw:points="0,26 5302,26 5302,0 0,0">
          <text:p/>
        </draw:polygon>
        <draw:polygon draw:style-name="gr5" draw:layer="layout" svg:width="0.025cm" svg:height="0.025cm" svg:x="13.151cm" svg:y="20.179cm" svg:viewBox="0 0 26 26" draw:points="0,26 26,26 26,0 0,0">
          <text:p/>
        </draw:polygon>
        <draw:polygon draw:style-name="gr5" draw:layer="layout" svg:width="0.025cm" svg:height="0.025cm" svg:x="13.151cm" svg:y="20.179cm" svg:viewBox="0 0 26 26" draw:points="0,26 26,26 26,0 0,0">
          <text:p/>
        </draw:polygon>
        <draw:polygon draw:style-name="gr2" draw:layer="layout" svg:width="0.026cm" svg:height="3.891cm" svg:x="7.824cm" svg:y="16.288cm" svg:viewBox="0 0 27 3892" draw:points="0,3892 27,3892 27,0 0,0">
          <text:p/>
        </draw:polygon>
        <draw:polygon draw:style-name="gr5" draw:layer="layout" svg:width="0.025cm" svg:height="3.891cm" svg:x="13.151cm" svg:y="16.288cm" svg:viewBox="0 0 26 3892" draw:points="0,3892 26,3892 26,0 0,0">
          <text:p/>
        </draw:polygon>
        <draw:polygon draw:style-name="gr2" draw:layer="layout" svg:width="0.026cm" svg:height="0.025cm" svg:x="7.824cm" svg:y="20.209cm" svg:viewBox="0 0 27 26" draw:points="0,26 27,26 27,0 0,0">
          <text:p/>
        </draw:polygon>
        <draw:polygon draw:style-name="gr2" draw:layer="layout" svg:width="5.326cm" svg:height="0.025cm" svg:x="7.85cm" svg:y="20.209cm" svg:viewBox="0 0 5327 26" draw:points="0,26 5327,26 5327,0 0,0">
          <text:p/>
        </draw:polygon>
        <draw:polygon draw:style-name="gr2" draw:layer="layout" svg:width="0.026cm" svg:height="0.027cm" svg:x="13.176cm" svg:y="16.262cm" svg:viewBox="0 0 27 28" draw:points="0,28 27,28 27,0 0,0">
          <text:p/>
        </draw:polygon>
        <draw:polygon draw:style-name="gr2" draw:layer="layout" svg:width="0.026cm" svg:height="0.027cm" svg:x="13.176cm" svg:y="16.262cm" svg:viewBox="0 0 27 28" draw:points="0,28 27,28 27,0 0,0">
          <text:p/>
        </draw:polygon>
        <draw:polygon draw:style-name="gr2" draw:layer="layout" svg:width="5.3cm" svg:height="0.027cm" svg:x="13.202cm" svg:y="16.262cm" svg:viewBox="0 0 5301 28" draw:points="0,28 5301,28 5301,0 0,0">
          <text:p/>
        </draw:polygon>
        <draw:polygon draw:style-name="gr5" draw:layer="layout" svg:width="0.025cm" svg:height="0.027cm" svg:x="18.503cm" svg:y="16.262cm" svg:viewBox="0 0 26 28" draw:points="0,28 26,28 26,0 0,0">
          <text:p/>
        </draw:polygon>
        <draw:polygon draw:style-name="gr2" draw:layer="layout" svg:width="0.025cm" svg:height="0.027cm" svg:x="18.503cm" svg:y="16.262cm" svg:viewBox="0 0 26 28" draw:points="0,28 26,28 26,0 0,0">
          <text:p/>
        </draw:polygon>
        <draw:polygon draw:style-name="gr2" draw:layer="layout" svg:width="0.026cm" svg:height="0.025cm" svg:x="13.176cm" svg:y="20.179cm" svg:viewBox="0 0 27 26" draw:points="0,26 27,26 27,0 0,0">
          <text:p/>
        </draw:polygon>
        <draw:polygon draw:style-name="gr5" draw:layer="layout" svg:width="0.026cm" svg:height="0.025cm" svg:x="13.176cm" svg:y="20.179cm" svg:viewBox="0 0 27 26" draw:points="0,26 27,26 27,0 0,0">
          <text:p/>
        </draw:polygon>
        <draw:polygon draw:style-name="gr5" draw:layer="layout" svg:width="5.3cm" svg:height="0.025cm" svg:x="13.202cm" svg:y="20.179cm" svg:viewBox="0 0 5301 26" draw:points="0,26 5301,26 5301,0 0,0">
          <text:p/>
        </draw:polygon>
        <draw:polygon draw:style-name="gr5" draw:layer="layout" svg:width="0.025cm" svg:height="0.025cm" svg:x="18.503cm" svg:y="20.179cm" svg:viewBox="0 0 26 26" draw:points="0,26 26,26 26,0 0,0">
          <text:p/>
        </draw:polygon>
        <draw:polygon draw:style-name="gr5" draw:layer="layout" svg:width="0.025cm" svg:height="0.025cm" svg:x="18.503cm" svg:y="20.179cm" svg:viewBox="0 0 26 26" draw:points="0,26 26,26 26,0 0,0">
          <text:p/>
        </draw:polygon>
        <draw:polygon draw:style-name="gr2" draw:layer="layout" svg:width="0.026cm" svg:height="3.891cm" svg:x="13.176cm" svg:y="16.288cm" svg:viewBox="0 0 27 3892" draw:points="0,3892 27,3892 27,0 0,0">
          <text:p/>
        </draw:polygon>
        <draw:polygon draw:style-name="gr5" draw:layer="layout" svg:width="0.025cm" svg:height="3.891cm" svg:x="18.503cm" svg:y="16.288cm" svg:viewBox="0 0 26 3892" draw:points="0,3892 26,3892 26,0 0,0">
          <text:p/>
        </draw:polygon>
        <draw:polygon draw:style-name="gr2" draw:layer="layout" svg:width="0.026cm" svg:height="0.025cm" svg:x="13.176cm" svg:y="20.209cm" svg:viewBox="0 0 27 26" draw:points="0,26 27,26 27,0 0,0">
          <text:p/>
        </draw:polygon>
        <draw:polygon draw:style-name="gr2" draw:layer="layout" svg:width="5.313cm" svg:height="0.025cm" svg:x="13.202cm" svg:y="20.209cm" svg:viewBox="0 0 5314 26" draw:points="0,26 5314,26 5314,0 0,0">
          <text:p/>
        </draw:polygon>
        <draw:polygon draw:style-name="gr2" draw:layer="layout" svg:width="0.026cm" svg:height="3.921cm" svg:x="18.515cm" svg:y="16.288cm" svg:viewBox="0 0 27 3922" draw:points="0,3922 27,3922 27,0 0,0">
          <text:p/>
        </draw:polygon>
        <draw:polygon draw:style-name="gr2" draw:layer="layout" svg:width="0.026cm" svg:height="0.025cm" svg:x="18.515cm" svg:y="20.209cm" svg:viewBox="0 0 27 26" draw:points="0,26 27,26 27,0 0,0">
          <text:p/>
        </draw:polygon>
        <draw:polygon draw:style-name="gr2" draw:layer="layout" svg:width="0.026cm" svg:height="0.025cm" svg:x="18.515cm" svg:y="20.209cm" svg:viewBox="0 0 27 26" draw:points="0,26 27,26 27,0 0,0">
          <text:p/>
        </draw:polygon>
        <draw:frame draw:style-name="gr1" draw:text-style-name="P5" draw:layer="layout" svg:width="2.148cm" svg:height="0.484cm" svg:x="13.206cm" svg:y="19.7cm">
          <draw:text-box>
            <text:p text:style-name="P1"><text:span text:style-name="T4">citoyenneté. </text:span></text:p>
          </draw:text-box>
        </draw:frame>
        <draw:frame draw:style-name="gr1" draw:text-style-name="P5" draw:layer="layout" svg:width="0.214cm" svg:height="0.484cm" svg:x="2.498cm" svg:y="20.733cm">
          <draw:text-box>
            <text:p text:style-name="P1"><text:span text:style-name="T4"><text:s text:c="2"/></text:span></text:p>
          </draw:text-box>
        </draw:frame>
        <draw:frame draw:style-name="gr1" draw:text-style-name="P5" draw:layer="layout" svg:width="14.078cm" svg:height="0.484cm" svg:x="2.498cm" svg:y="21.715cm">
          <draw:text-box>
            <text:p text:style-name="P1"><text:span text:style-name="T4">- des compétences pour toute situation (piéton, passager, usager d'engins roulants). </text:span></text:p>
          </draw:text-box>
        </draw:frame>
        <draw:frame draw:style-name="gr1" draw:text-style-name="P5" draw:layer="layout" svg:width="0.214cm" svg:height="0.484cm" svg:x="2.498cm" svg:y="22.693cm">
          <draw:text-box>
            <text:p text:style-name="P1"><text:span text:style-name="T4"><text:s text:c="2"/></text:span></text:p>
          </draw:text-box>
        </draw:frame>
        <draw:polygon draw:style-name="gr5" draw:layer="layout" svg:width="0.025cm" svg:height="0.055cm" svg:x="2.46cm" svg:y="23.672cm" svg:viewBox="0 0 26 56" draw:points="0,56 26,56 26,0 0,0">
          <text:p/>
        </draw:polygon>
        <draw:polygon draw:style-name="gr5" draw:layer="layout" svg:width="0.025cm" svg:height="0.025cm" svg:x="2.46cm" svg:y="23.672cm" svg:viewBox="0 0 26 26" draw:points="0,26 26,26 26,0 0,0">
          <text:p/>
        </draw:polygon>
        <draw:polygon draw:style-name="gr5" draw:layer="layout" svg:width="16.03cm" svg:height="0.025cm" svg:x="2.485cm" svg:y="23.672cm" svg:viewBox="0 0 16031 26" draw:points="0,26 16031,26 16031,0 0,0">
          <text:p/>
        </draw:polygon>
        <draw:polygon draw:style-name="gr2" draw:layer="layout" svg:width="0.026cm" svg:height="0.055cm" svg:x="18.515cm" svg:y="23.672cm" svg:viewBox="0 0 27 56" draw:points="0,56 27,56 27,0 0,0">
          <text:p/>
        </draw:polygon>
        <draw:polygon draw:style-name="gr5" draw:layer="layout" svg:width="0.026cm" svg:height="0.025cm" svg:x="18.515cm" svg:y="23.672cm" svg:viewBox="0 0 27 26" draw:points="0,26 27,26 27,0 0,0">
          <text:p/>
        </draw:polygon>
        <draw:polygon draw:style-name="gr2" draw:layer="layout" svg:width="0.025cm" svg:height="0.026cm" svg:x="2.473cm" svg:y="23.701cm" svg:viewBox="0 0 26 27" draw:points="0,27 26,27 26,0 0,0">
          <text:p/>
        </draw:polygon>
        <draw:polygon draw:style-name="gr2" draw:layer="layout" svg:width="0.025cm" svg:height="0.026cm" svg:x="2.473cm" svg:y="23.701cm" svg:viewBox="0 0 26 27" draw:points="0,27 26,27 26,0 0,0">
          <text:p/>
        </draw:polygon>
        <draw:polygon draw:style-name="gr2" draw:layer="layout" svg:width="16.004cm" svg:height="0.026cm" svg:x="2.498cm" svg:y="23.701cm" svg:viewBox="0 0 16005 27" draw:points="0,27 16005,27 16005,0 0,0">
          <text:p/>
        </draw:polygon>
        <draw:polygon draw:style-name="gr5" draw:layer="layout" svg:width="0.025cm" svg:height="0.026cm" svg:x="18.503cm" svg:y="23.701cm" svg:viewBox="0 0 26 27" draw:points="0,27 26,27 26,0 0,0">
          <text:p/>
        </draw:polygon>
        <draw:polygon draw:style-name="gr2" draw:layer="layout" svg:width="0.025cm" svg:height="0.026cm" svg:x="18.503cm" svg:y="23.701cm" svg:viewBox="0 0 26 27" draw:points="0,27 26,27 26,0 0,0">
          <text:p/>
        </draw:polygon>
        <draw:polygon draw:style-name="gr2" draw:layer="layout" svg:width="0.025cm" svg:height="0.026cm" svg:x="2.473cm" svg:y="24.213cm" svg:viewBox="0 0 26 27" draw:points="0,27 26,27 26,0 0,0">
          <text:p/>
        </draw:polygon>
        <draw:polygon draw:style-name="gr5" draw:layer="layout" svg:width="0.025cm" svg:height="0.026cm" svg:x="2.473cm" svg:y="24.213cm" svg:viewBox="0 0 26 27" draw:points="0,27 26,27 26,0 0,0">
          <text:p/>
        </draw:polygon>
        <draw:polygon draw:style-name="gr5" draw:layer="layout" svg:width="16.004cm" svg:height="0.026cm" svg:x="2.498cm" svg:y="24.213cm" svg:viewBox="0 0 16005 27" draw:points="0,27 16005,27 16005,0 0,0">
          <text:p/>
        </draw:polygon>
        <draw:polygon draw:style-name="gr5" draw:layer="layout" svg:width="0.025cm" svg:height="0.026cm" svg:x="18.503cm" svg:y="24.213cm" svg:viewBox="0 0 26 27" draw:points="0,27 26,27 26,0 0,0">
          <text:p/>
        </draw:polygon>
        <draw:polygon draw:style-name="gr5" draw:layer="layout" svg:width="0.025cm" svg:height="0.026cm" svg:x="18.503cm" svg:y="24.213cm" svg:viewBox="0 0 26 27" draw:points="0,27 26,27 26,0 0,0">
          <text:p/>
        </draw:polygon>
        <draw:polygon draw:style-name="gr2" draw:layer="layout" svg:width="0.025cm" svg:height="0.486cm" svg:x="2.473cm" svg:y="23.727cm" svg:viewBox="0 0 26 487" draw:points="0,487 26,487 26,0 0,0">
          <text:p/>
        </draw:polygon>
        <draw:polygon draw:style-name="gr5" draw:layer="layout" svg:width="0.025cm" svg:height="0.486cm" svg:x="18.503cm" svg:y="23.727cm" svg:viewBox="0 0 26 487" draw:points="0,487 26,487 26,0 0,0">
          <text:p/>
        </draw:polygon>
        <draw:polygon draw:style-name="gr5" draw:layer="layout" svg:width="0.025cm" svg:height="0.512cm" svg:x="2.46cm" svg:y="23.727cm" svg:viewBox="0 0 26 513" draw:points="0,513 26,513 26,0 0,0">
          <text:p/>
        </draw:polygon>
        <draw:polygon draw:style-name="gr2" draw:layer="layout" svg:width="0.026cm" svg:height="0.512cm" svg:x="18.515cm" svg:y="23.727cm" svg:viewBox="0 0 27 513" draw:points="0,513 27,513 27,0 0,0">
          <text:p/>
        </draw:polygon>
        <draw:frame draw:style-name="gr1" draw:text-style-name="P5" draw:layer="layout" svg:width="10.954cm" svg:height="0.484cm" svg:x="2.498cm" svg:y="23.726cm">
          <draw:text-box>
            <text:p text:style-name="P1"><text:span text:style-name="T4">Connaître et respecter les règles essentielles du code de la route. </text:span></text:p>
          </draw:text-box>
        </draw:frame>
        <draw:frame draw:style-name="gr1" draw:text-style-name="P5" draw:layer="layout" svg:width="15.78cm" svg:height="0.484cm" svg:x="2.498cm" svg:y="24.268cm">
          <draw:text-box>
            <text:p text:style-name="P1"><text:span text:style-name="T4">Mettre en œuvre des règles élémentaires de premiers secours (se protéger et protéger, donner </text:span></text:p>
          </draw:text-box>
        </draw:frame>
        <draw:polygon draw:style-name="gr5" draw:layer="layout" svg:width="0.025cm" svg:height="0.025cm" svg:x="2.46cm" svg:y="24.239cm" svg:viewBox="0 0 26 26" draw:points="0,26 26,26 26,0 0,0">
          <text:p/>
        </draw:polygon>
        <draw:polygon draw:style-name="gr2" draw:layer="layout" svg:width="0.026cm" svg:height="0.025cm" svg:x="18.515cm" svg:y="24.239cm" svg:viewBox="0 0 27 26" draw:points="0,26 27,26 27,0 0,0">
          <text:p/>
        </draw:polygon>
        <draw:polygon draw:style-name="gr2" draw:layer="layout" svg:width="0.025cm" svg:height="0.025cm" svg:x="2.473cm" svg:y="24.239cm" svg:viewBox="0 0 26 26" draw:points="0,26 26,26 26,0 0,0">
          <text:p/>
        </draw:polygon>
        <draw:polygon draw:style-name="gr2" draw:layer="layout" svg:width="0.025cm" svg:height="0.025cm" svg:x="2.473cm" svg:y="24.239cm" svg:viewBox="0 0 26 26" draw:points="0,26 26,26 26,0 0,0">
          <text:p/>
        </draw:polygon>
        <draw:polygon draw:style-name="gr2" draw:layer="layout" svg:width="16.004cm" svg:height="0.025cm" svg:x="2.498cm" svg:y="24.239cm" svg:viewBox="0 0 16005 26" draw:points="0,26 16005,26 16005,0 0,0">
          <text:p/>
        </draw:polygon>
        <draw:polygon draw:style-name="gr5" draw:layer="layout" svg:width="0.025cm" svg:height="0.025cm" svg:x="18.503cm" svg:y="24.239cm" svg:viewBox="0 0 26 26" draw:points="0,26 26,26 26,0 0,0">
          <text:p/>
        </draw:polygon>
        <draw:polygon draw:style-name="gr2" draw:layer="layout" svg:width="0.025cm" svg:height="0.025cm" svg:x="18.503cm" svg:y="24.239cm" svg:viewBox="0 0 26 26" draw:points="0,26 26,26 26,0 0,0">
          <text:p/>
        </draw:polygon>
        <draw:polygon draw:style-name="gr2" draw:layer="layout" svg:width="0.025cm" svg:height="0.025cm" svg:x="2.473cm" svg:y="25.234cm" svg:viewBox="0 0 26 26" draw:points="0,26 26,26 26,0 0,0">
          <text:p/>
        </draw:polygon>
        <draw:polygon draw:style-name="gr5" draw:layer="layout" svg:width="0.025cm" svg:height="0.025cm" svg:x="2.473cm" svg:y="25.234cm" svg:viewBox="0 0 26 26" draw:points="0,26 26,26 26,0 0,0">
          <text:p/>
        </draw:polygon>
        <draw:polygon draw:style-name="gr5" draw:layer="layout" svg:width="16.004cm" svg:height="0.025cm" svg:x="2.498cm" svg:y="25.234cm" svg:viewBox="0 0 16005 26" draw:points="0,26 16005,26 16005,0 0,0">
          <text:p/>
        </draw:polygon>
        <draw:polygon draw:style-name="gr5" draw:layer="layout" svg:width="0.025cm" svg:height="0.025cm" svg:x="18.503cm" svg:y="25.234cm" svg:viewBox="0 0 26 26" draw:points="0,26 26,26 26,0 0,0">
          <text:p/>
        </draw:polygon>
        <draw:polygon draw:style-name="gr5" draw:layer="layout" svg:width="0.025cm" svg:height="0.025cm" svg:x="18.503cm" svg:y="25.234cm" svg:viewBox="0 0 26 26" draw:points="0,26 26,26 26,0 0,0">
          <text:p/>
        </draw:polygon>
        <draw:polygon draw:style-name="gr2" draw:layer="layout" svg:width="0.025cm" svg:height="0.97cm" svg:x="2.473cm" svg:y="24.264cm" svg:viewBox="0 0 26 971" draw:points="0,971 26,971 26,0 0,0">
          <text:p/>
        </draw:polygon>
        <draw:polygon draw:style-name="gr5" draw:layer="layout" svg:width="0.025cm" svg:height="0.97cm" svg:x="18.503cm" svg:y="24.264cm" svg:viewBox="0 0 26 971" draw:points="0,971 26,971 26,0 0,0">
          <text:p/>
        </draw:polygon>
        <draw:polygon draw:style-name="gr5" draw:layer="layout" svg:width="0.025cm" svg:height="0.999cm" svg:x="2.46cm" svg:y="24.264cm" svg:viewBox="0 0 26 1000" draw:points="0,1000 26,1000 26,0 0,0">
          <text:p/>
        </draw:polygon>
        <draw:polygon draw:style-name="gr5" draw:layer="layout" svg:width="0.025cm" svg:height="0.026cm" svg:x="2.46cm" svg:y="25.263cm" svg:viewBox="0 0 26 27" draw:points="0,27 26,27 26,0 0,0">
          <text:p/>
        </draw:polygon>
        <draw:polygon draw:style-name="gr2" draw:layer="layout" svg:width="0.025cm" svg:height="0.026cm" svg:x="2.46cm" svg:y="25.263cm" svg:viewBox="0 0 26 27" draw:points="0,27 26,27 26,0 0,0">
          <text:p/>
        </draw:polygon>
        <draw:polygon draw:style-name="gr2" draw:layer="layout" svg:width="16.03cm" svg:height="0.026cm" svg:x="2.485cm" svg:y="25.263cm" svg:viewBox="0 0 16031 27" draw:points="0,27 16031,27 16031,0 0,0">
          <text:p/>
        </draw:polygon>
        <draw:polygon draw:style-name="gr2" draw:layer="layout" svg:width="0.026cm" svg:height="0.999cm" svg:x="18.515cm" svg:y="24.264cm" svg:viewBox="0 0 27 1000" draw:points="0,1000 27,1000 27,0 0,0">
          <text:p/>
        </draw:polygon>
        <draw:polygon draw:style-name="gr2" draw:layer="layout" svg:width="0.026cm" svg:height="0.026cm" svg:x="18.515cm" svg:y="25.263cm" svg:viewBox="0 0 27 27" draw:points="0,27 27,27 27,0 0,0">
          <text:p/>
        </draw:polygon>
        <draw:polygon draw:style-name="gr2" draw:layer="layout" svg:width="0.026cm" svg:height="0.026cm" svg:x="18.515cm" svg:y="25.263cm" svg:viewBox="0 0 27 27" draw:points="0,27 27,27 27,0 0,0">
          <text:p/>
        </draw:polygon>
        <draw:frame draw:style-name="gr1" draw:text-style-name="P5" draw:layer="layout" svg:width="4.07cm" svg:height="0.484cm" svg:x="2.498cm" svg:y="24.755cm">
          <draw:text-box>
            <text:p text:style-name="P1"><text:span text:style-name="T4">l'alerte, porter secours). </text:span></text:p>
          </draw:text-box>
        </draw:frame>
        <draw:frame draw:style-name="gr1" draw:text-style-name="P5" draw:layer="layout" svg:width="0.214cm" svg:height="0.484cm" svg:x="2.498cm" svg:y="25.789cm">
          <draw:text-box>
            <text:p text:style-name="P1"><text:span text:style-name="T4"><text:s text:c="2"/></text:span></text:p>
          </draw:text-box>
        </draw:frame>
      </draw:page>
      <draw:page draw:name="page3" draw:style-name="dp1" draw:master-page-name="master-page3">
        <office:forms form:automatic-focus="false" form:apply-design-mode="false"/>
        <draw:frame draw:style-name="gr1" draw:text-style-name="P5" draw:layer="layout" svg:width="15.843cm" svg:height="0.484cm" svg:x="2.498cm" svg:y="2.502cm">
          <draw:text-box>
            <text:p text:style-name="P1"><text:span text:style-name="T4">L'éducation à la sécurité routière intègre ces différentes composantes en un tout indissociable </text:span></text:p>
          </draw:text-box>
        </draw:frame>
        <draw:frame draw:style-name="gr1" draw:text-style-name="P5" draw:layer="layout" svg:width="15.936cm" svg:height="0.484cm" svg:x="2.498cm" svg:y="2.989cm">
          <draw:text-box>
            <text:p text:style-name="P1"><text:span text:style-name="T4">qui fonde un comportement adapté à la diversité des contextes rencontrés par l'usager, dans le </text:span></text:p>
          </draw:text-box>
        </draw:frame>
        <draw:frame draw:style-name="gr1" draw:text-style-name="P5" draw:layer="layout" svg:width="10.877cm" svg:height="0.484cm" svg:x="2.498cm" svg:y="3.475cm">
          <draw:text-box>
            <text:p text:style-name="P1"><text:span text:style-name="T4">respect des règles de sécurité, en particulier du code de la route. </text:span></text:p>
          </draw:text-box>
        </draw:frame>
        <draw:frame draw:style-name="gr1" draw:text-style-name="P5" draw:layer="layout" svg:width="15.712cm" svg:height="0.484cm" svg:x="2.498cm" svg:y="4.457cm">
          <draw:text-box>
            <text:p text:style-name="P1"><text:span text:style-name="T4">C'est aussi l'occasion d'aider les enfants à faire des choix dans leurs modes de déplacements. </text:span></text:p>
          </draw:text-box>
        </draw:frame>
        <draw:frame draw:style-name="gr1" draw:text-style-name="P5" draw:layer="layout" svg:width="15.314cm" svg:height="0.484cm" svg:x="2.498cm" svg:y="4.944cm">
          <draw:text-box>
            <text:p text:style-name="P1"><text:span text:style-name="T4">Il s'agit bien au final de faire en sorte que le jeune élève devienne, au fil de son autonomie </text:span></text:p>
          </draw:text-box>
        </draw:frame>
        <draw:frame draw:style-name="gr1" draw:text-style-name="P5" draw:layer="layout" svg:width="15.89cm" svg:height="0.484cm" svg:x="2.498cm" svg:y="5.431cm">
          <draw:text-box>
            <text:p text:style-name="P1"><text:span text:style-name="T4">grandissante, un citoyen responsable également en matière de mobilité. La Semaine nationale </text:span></text:p>
          </draw:text-box>
        </draw:frame>
        <draw:frame draw:style-name="gr1" draw:text-style-name="P5" draw:layer="layout" svg:width="15.674cm" svg:height="0.484cm" svg:x="2.498cm" svg:y="5.918cm">
          <draw:text-box>
            <text:p text:style-name="P1"><text:span text:style-name="T4">du vélo à l'École et au collège est un exemple d'action pour sensibiliser les élèves des écoles </text:span></text:p>
          </draw:text-box>
        </draw:frame>
        <draw:frame draw:style-name="gr1" draw:text-style-name="P5" draw:layer="layout" svg:width="14.874cm" svg:height="0.484cm" svg:x="2.498cm" svg:y="6.405cm">
          <draw:text-box>
            <text:p text:style-name="P1"><text:span text:style-name="T4">primaires et des collèges à l'intérêt du vélo comme moyen de déplacement individuel et </text:span></text:p>
          </draw:text-box>
        </draw:frame>
        <draw:frame draw:style-name="gr1" draw:text-style-name="P5" draw:layer="layout" svg:width="12.401cm" svg:height="0.484cm" svg:x="2.498cm" svg:y="6.892cm">
          <draw:text-box>
            <text:p text:style-name="P1"><text:span text:style-name="T4">collectif et à promouvoir l'usage du vélo dans les pratiques quotidiennes. </text:span></text:p>
          </draw:text-box>
        </draw:frame>
        <draw:frame draw:style-name="gr1" draw:text-style-name="P5" draw:layer="layout" svg:width="15.272cm" svg:height="0.484cm" svg:x="2.498cm" svg:y="7.874cm">
          <draw:text-box>
            <text:p text:style-name="P1"><text:span text:style-name="T4">Des outils pédagogiques pour une mise en œuvre de l'enseignement de la sécurité routière </text:span></text:p>
          </draw:text-box>
        </draw:frame>
        <draw:frame draw:style-name="gr1" draw:text-style-name="P5" draw:layer="layout" svg:width="15.42cm" svg:height="0.484cm" svg:x="2.498cm" svg:y="8.853cm">
          <draw:text-box>
            <text:p text:style-name="P1"><text:span text:style-name="T4">Pour faciliter la mise en œuvre de l'enseignement des premières règles de sécurité routière, </text:span></text:p>
          </draw:text-box>
        </draw:frame>
        <draw:frame draw:style-name="gr1" draw:text-style-name="P5" draw:layer="layout" svg:width="9.167cm" svg:height="0.484cm" svg:x="2.498cm" svg:y="9.34cm">
          <draw:text-box>
            <text:p text:style-name="P1"><text:span text:style-name="T4">diverses ressources sont disponibles, notamment sur : </text:span></text:p>
          </draw:text-box>
        </draw:frame>
        <draw:polygon draw:style-name="gr4" draw:layer="layout" svg:width="12.494cm" svg:height="0.021cm" svg:x="2.498cm" svg:y="10.25cm" svg:viewBox="0 0 12495 22" draw:points="0,22 12495,22 12495,0 0,0">
          <text:p/>
        </draw:polygon>
        <draw:frame draw:style-name="gr1" draw:text-style-name="P5" draw:layer="layout" svg:width="12.588cm" svg:height="0.484cm" svg:x="2.498cm" svg:y="9.826cm">
          <draw:text-box>
            <text:p text:style-name="P1"><text:span text:style-name="T5">http://eduscol.education.fr/pid23356/education-a-la-securite-routiere.html</text:span><text:span text:style-name="T4"> </text:span></text:p>
          </draw:text-box>
        </draw:frame>
        <draw:frame draw:style-name="gr1" draw:text-style-name="P5" draw:layer="layout" svg:width="15.805cm" svg:height="0.484cm" svg:x="2.498cm" svg:y="10.809cm">
          <draw:text-box>
            <text:p text:style-name="P1"><text:span text:style-name="T4">- un document pédagogique « Quelques repères pour enseigner la sécurité routière du cycle 1 </text:span></text:p>
          </draw:text-box>
        </draw:frame>
        <draw:frame draw:style-name="gr1" draw:text-style-name="P5" draw:layer="layout" svg:width="2.33cm" svg:height="0.484cm" svg:x="2.498cm" svg:y="11.295cm">
          <draw:text-box>
            <text:p text:style-name="P1"><text:span text:style-name="T4">au cycle 3 » ; </text:span></text:p>
          </draw:text-box>
        </draw:frame>
        <draw:frame draw:style-name="gr1" draw:text-style-name="P5" draw:layer="layout" svg:width="15.327cm" svg:height="0.484cm" svg:x="2.498cm" svg:y="12.278cm">
          <draw:text-box>
            <text:p text:style-name="P1"><text:span text:style-name="T4">- un réseau de coordonnateurs académiques "sécurité routière" qui apporte localement une </text:span></text:p>
          </draw:text-box>
        </draw:frame>
        <draw:frame draw:style-name="gr1" draw:text-style-name="P5" draw:layer="layout" svg:width="3.829cm" svg:height="0.484cm" svg:x="2.498cm" svg:y="12.764cm">
          <draw:text-box>
            <text:p text:style-name="P1"><text:span text:style-name="T4">aide aux enseignants ; </text:span></text:p>
          </draw:text-box>
        </draw:frame>
        <draw:frame draw:style-name="gr1" draw:text-style-name="P5" draw:layer="layout" svg:width="11.225cm" svg:height="0.484cm" svg:x="2.498cm" svg:y="13.742cm">
          <draw:text-box>
            <text:p text:style-name="P1"><text:span text:style-name="T4">- des documents pédagogiques mis à disposition des enseignants ; </text:span></text:p>
          </draw:text-box>
        </draw:frame>
        <draw:frame draw:style-name="gr1" draw:text-style-name="P5" draw:layer="layout" svg:width="9.294cm" svg:height="0.484cm" svg:x="2.498cm" svg:y="14.725cm">
          <draw:text-box>
            <text:p text:style-name="P1"><text:span text:style-name="T4">- une liste des partenaires institutionnels et associatifs. </text:span></text:p>
          </draw:text-box>
        </draw:frame>
        <draw:frame draw:style-name="gr1" draw:text-style-name="P5" draw:layer="layout" svg:width="14.857cm" svg:height="0.484cm" svg:x="2.498cm" svg:y="15.707cm">
          <draw:text-box>
            <text:p text:style-name="P1"><text:span text:style-name="T4">La présente circulaire annule et remplace la circulaire n° 2002-229 du 25 octobre 2002. </text:span></text:p>
          </draw:text-box>
        </draw:frame>
        <draw:frame draw:style-name="gr1" draw:text-style-name="P5" draw:layer="layout" svg:width="0.108cm" svg:height="0.484cm" svg:x="2.498cm" svg:y="16.685cm">
          <draw:text-box>
            <text:p text:style-name="P1"><text:span text:style-name="T4"><text:s/></text:span></text:p>
          </draw:text-box>
        </draw:frame>
        <draw:frame draw:style-name="gr1" draw:text-style-name="P5" draw:layer="layout" svg:width="14.878cm" svg:height="0.484cm" svg:x="2.498cm" svg:y="17.172cm">
          <draw:text-box>
            <text:p text:style-name="P1"><text:span text:style-name="T4">Pour la ministre de l'éducation nationale, de l'enseignement supérieur et de la recherche </text:span></text:p>
          </draw:text-box>
        </draw:frame>
        <draw:frame draw:style-name="gr1" draw:text-style-name="P5" draw:layer="layout" svg:width="3.025cm" svg:height="0.484cm" svg:x="2.498cm" svg:y="17.659cm">
          <draw:text-box>
            <text:p text:style-name="P1"><text:span text:style-name="T4">et par délégation, </text:span></text:p>
          </draw:text-box>
        </draw:frame>
        <draw:frame draw:style-name="gr1" draw:text-style-name="P5" draw:layer="layout" svg:width="8.414cm" svg:height="0.484cm" svg:x="2.498cm" svg:y="18.146cm">
          <draw:text-box>
            <text:p text:style-name="P1"><text:span text:style-name="T4">La directrice générale de l'enseignement scolaire, </text:span></text:p>
          </draw:text-box>
        </draw:frame>
        <draw:frame draw:style-name="gr1" draw:text-style-name="P5" draw:layer="layout" svg:width="2.91cm" svg:height="0.484cm" svg:x="2.498cm" svg:y="18.632cm">
          <draw:text-box>
            <text:p text:style-name="P1"><text:span text:style-name="T4">Florence Robine </text:span></text:p>
          </draw:text-box>
        </draw:frame>
        <draw:frame draw:style-name="gr1" draw:text-style-name="P6" draw:layer="layout" svg:width="0.091cm" svg:height="0.48cm" svg:x="2.498cm" svg:y="19.113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1"/>
    <meta:generator>LibreOffice/4.3.1.2$Windows_x86 LibreOffice_project/958349dc3b25111dbca392fbc281a05559ef6848</meta:generator>
  </office:meta>
</office:document-meta>
</file>